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1%">
        <style:tab-stops>
          <style:tab-stop style:position="1.159cm"/>
          <style:tab-stop style:position="1.212cm"/>
        </style:tab-stops>
      </style:paragraph-properties>
      <style:text-properties fo:font-size="12pt" style:font-size-asian="12pt" style:font-size-complex="12pt"/>
    </style:style>
    <style:style style:name="P2" style:family="paragraph" style:parent-style-name="Standard">
      <style:paragraph-properties fo:margin-left="0.785cm" fo:margin-right="1.141cm" fo:margin-top="0.399cm" fo:margin-bottom="0cm" fo:line-height="103%" fo:text-align="justify" style:justify-single-word="false" fo:text-indent="0cm" style:auto-text-indent="false"/>
    </style:style>
    <style:style style:name="P3" style:family="paragraph" style:parent-style-name="Standard">
      <style:paragraph-properties fo:margin-left="1.974cm" fo:margin-right="2.33cm" fo:text-align="center" style:justify-single-word="false" fo:text-indent="0cm" style:auto-text-indent="false"/>
    </style:style>
    <style:style style:name="P4" style:family="paragraph" style:parent-style-name="Standard" style:master-page-name="Converted1">
      <style:paragraph-properties fo:margin-left="1.974cm" fo:margin-right="2.33cm" fo:text-align="center" style:justify-single-word="false" fo:text-indent="0cm" style:auto-text-indent="false" style:page-number="auto"/>
    </style:style>
    <style:style style:name="P5" style:family="paragraph" style:parent-style-name="Standard">
      <style:paragraph-properties fo:margin-left="1.976cm" fo:margin-right="2.328cm" fo:margin-top="0.009cm" fo:margin-bottom="0cm" fo:text-align="center" style:justify-single-word="false" fo:text-indent="0cm" style:auto-text-indent="false"/>
    </style:style>
    <style:style style:name="P6" style:family="paragraph" style:parent-style-name="Standard">
      <style:paragraph-properties fo:margin-left="0cm" fo:margin-right="0.086cm" fo:text-align="center" style:justify-single-word="false" fo:text-indent="0cm" style:auto-text-indent="false"/>
    </style:style>
    <style:style style:name="P7" style:family="paragraph" style:parent-style-name="Standard">
      <style:paragraph-properties fo:margin-left="0cm" fo:margin-right="0.086cm" fo:margin-top="0.002cm" fo:margin-bottom="0cm" fo:text-align="center" style:justify-single-word="false" fo:text-indent="0cm" style:auto-text-indent="false"/>
    </style:style>
    <style:style style:name="P8" style:family="paragraph" style:parent-style-name="Standard">
      <style:paragraph-properties fo:margin-left="0cm" fo:margin-right="0.086cm" fo:margin-top="0.007cm" fo:margin-bottom="0cm" fo:line-height="204%" fo:text-align="center" style:justify-single-word="false" fo:text-indent="0cm" style:auto-text-indent="false"/>
    </style:style>
    <style:style style:name="P9" style:family="paragraph" style:parent-style-name="Standard">
      <style:paragraph-properties fo:margin-left="0cm" fo:margin-right="0.086cm" fo:margin-top="0.009cm" fo:margin-bottom="0cm" fo:text-align="center" style:justify-single-word="false" fo:text-indent="0cm" style:auto-text-indent="false"/>
    </style:style>
    <style:style style:name="P10" style:family="paragraph" style:parent-style-name="Standard">
      <style:paragraph-properties fo:margin-left="0cm" fo:margin-right="0.086cm" fo:margin-top="0.009cm" fo:margin-bottom="0cm" fo:line-height="204%" fo:text-align="center" style:justify-single-word="false" fo:text-indent="0cm" style:auto-text-indent="false"/>
    </style:style>
    <style:style style:name="P11" style:family="paragraph" style:parent-style-name="Standard">
      <style:paragraph-properties fo:margin-left="1.974cm" fo:margin-right="2.332cm" fo:margin-top="0.009cm" fo:margin-bottom="0cm" fo:text-align="center" style:justify-single-word="false" fo:text-indent="0cm" style:auto-text-indent="false"/>
    </style:style>
    <style:style style:name="P12" style:family="paragraph" style:parent-style-name="Standard">
      <style:paragraph-properties fo:margin-left="1.979cm" fo:margin-right="2.328cm" fo:margin-top="0.009cm" fo:margin-bottom="0cm" fo:text-align="center" style:justify-single-word="false" fo:text-indent="0cm" style:auto-text-indent="false"/>
    </style:style>
    <style:style style:name="P13" style:family="paragraph" style:parent-style-name="Standard">
      <style:paragraph-properties fo:margin-left="0cm" fo:margin-right="0.086cm" fo:line-height="101%" fo:text-align="center" style:justify-single-word="false" fo:text-indent="0.002cm" style:auto-text-indent="false"/>
    </style:style>
    <style:style style:name="P14" style:family="paragraph" style:parent-style-name="Standard">
      <style:paragraph-properties fo:margin-left="1.752cm" fo:margin-right="0.829cm" fo:text-align="justify" style:justify-single-word="false" fo:text-indent="-0.501cm" style:auto-text-indent="false"/>
    </style:style>
    <style:style style:name="P15" style:family="paragraph" style:parent-style-name="Standard">
      <style:paragraph-properties fo:margin-left="1.251cm" fo:margin-right="0.829cm" fo:text-align="justify" style:justify-single-word="false" fo:text-indent="-0.499cm" style:auto-text-indent="false"/>
    </style:style>
    <style:style style:name="P16" style:family="paragraph" style:parent-style-name="Standard">
      <style:paragraph-properties fo:margin-left="1.251cm" fo:margin-right="0.829cm" fo:text-align="justify" style:justify-single-word="false" fo:text-indent="-0.499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1.752cm" fo:margin-right="0.829cm" fo:text-indent="-0.54cm" style:auto-text-indent="false"/>
    </style:style>
    <style:style style:name="P18" style:family="paragraph" style:parent-style-name="Text_20_body">
      <style:paragraph-properties fo:text-align="center" style:justify-single-word="false"/>
      <style:text-properties fo:font-size="12pt" style:font-size-asian="12pt" style:font-size-complex="12pt"/>
    </style:style>
    <style:style style:name="P19" style:family="paragraph" style:parent-style-name="Text_20_body">
      <style:paragraph-properties fo:line-height="5%"/>
    </style:style>
    <style:style style:name="P20" style:family="paragraph" style:parent-style-name="Text_20_body">
      <style:paragraph-properties fo:line-height="101%" fo:text-align="center" style:justify-single-word="false"/>
    </style:style>
    <style:style style:name="P21" style:family="paragraph" style:parent-style-name="Text_20_body">
      <style:paragraph-properties fo:margin-left="1.974cm" fo:margin-right="2.332cm" fo:text-align="center" style:justify-single-word="false" fo:text-indent="0cm" style:auto-text-indent="false"/>
    </style:style>
    <style:style style:name="P22" style:family="paragraph" style:parent-style-name="Text_20_body">
      <style:paragraph-properties fo:margin-top="0.016cm" fo:margin-bottom="0cm"/>
      <style:text-properties fo:font-size="12pt" style:font-size-asian="12pt" style:font-size-complex="12pt"/>
    </style:style>
    <style:style style:name="P23" style:family="paragraph" style:parent-style-name="Text_20_body">
      <style:paragraph-properties fo:margin-top="0.016cm" fo:margin-bottom="0cm"/>
      <style:text-properties fo:font-size="12pt" fo:font-weight="bold" style:font-size-asian="12pt" style:font-weight-asian="bold" style:font-size-complex="12pt"/>
    </style:style>
    <style:style style:name="P24" style:family="paragraph" style:parent-style-name="Text_20_body">
      <style:paragraph-properties fo:margin-left="0.787cm" fo:margin-right="0cm" fo:text-align="justify" style:justify-single-word="false" fo:text-indent="0cm" style:auto-text-indent="false"/>
    </style:style>
    <style:style style:name="P25" style:family="paragraph" style:parent-style-name="Text_20_body">
      <style:paragraph-properties fo:margin-left="0.785cm" fo:margin-right="0cm" fo:text-align="justify" style:justify-single-word="false" fo:text-indent="0cm" style:auto-text-indent="false"/>
    </style:style>
    <style:style style:name="P26" style:family="paragraph" style:parent-style-name="Text_20_body">
      <style:paragraph-properties fo:margin-left="0.785cm" fo:margin-right="1.139cm" fo:line-height="101%" fo:text-align="justify" style:justify-single-word="false" fo:text-indent="0cm" style:auto-text-indent="false"/>
    </style:style>
    <style:style style:name="P27" style:family="paragraph" style:parent-style-name="Text_20_body">
      <style:paragraph-properties fo:margin-left="0.785cm" fo:margin-right="1.139cm" fo:margin-top="0.002cm" fo:margin-bottom="0cm" fo:line-height="101%" fo:text-align="justify" style:justify-single-word="false" fo:text-indent="0cm" style:auto-text-indent="false"/>
    </style:style>
    <style:style style:name="P28" style:family="paragraph" style:parent-style-name="Text_20_body">
      <style:paragraph-properties fo:margin-top="0.007cm" fo:margin-bottom="0cm"/>
      <style:text-properties fo:font-size="12pt" style:font-size-asian="12pt" style:font-size-complex="12pt"/>
    </style:style>
    <style:style style:name="P29" style:family="paragraph" style:parent-style-name="Text_20_body">
      <style:paragraph-properties fo:margin-left="0.785cm" fo:margin-right="1.141cm" fo:line-height="101%" fo:text-align="justify" style:justify-single-word="false" fo:text-indent="0cm" style:auto-text-indent="false"/>
    </style:style>
    <style:style style:name="P30" style:family="paragraph" style:parent-style-name="Text_20_body">
      <style:paragraph-properties fo:margin-top="0.009cm" fo:margin-bottom="0cm"/>
      <style:text-properties fo:font-size="12pt" style:font-size-asian="12pt" style:font-size-complex="12pt"/>
    </style:style>
    <style:style style:name="P31" style:family="paragraph" style:parent-style-name="Text_20_body">
      <style:paragraph-properties fo:margin-top="0.009cm" fo:margin-bottom="0cm" fo:text-align="center" style:justify-single-word="false"/>
      <style:text-properties fo:font-size="12pt" style:font-size-asian="12pt" style:font-size-complex="12pt"/>
    </style:style>
    <style:style style:name="P32" style:family="paragraph" style:parent-style-name="Text_20_body">
      <style:paragraph-properties fo:margin-left="0.787cm" fo:margin-right="1.141cm" fo:line-height="101%" fo:text-align="justify" style:justify-single-word="false" fo:text-indent="0cm" style:auto-text-indent="false"/>
    </style:style>
    <style:style style:name="P33" style:family="paragraph" style:parent-style-name="Text_20_body">
      <style:paragraph-properties fo:margin-top="0.025cm" fo:margin-bottom="0cm"/>
      <style:text-properties fo:font-size="12pt" style:font-size-asian="12pt" style:font-size-complex="12pt"/>
    </style:style>
    <style:style style:name="P34" style:family="paragraph" style:parent-style-name="Text_20_body">
      <style:paragraph-properties fo:margin-left="1.974cm" fo:margin-right="2.328cm" fo:text-align="center" style:justify-single-word="false" fo:text-indent="0cm" style:auto-text-indent="false"/>
    </style:style>
    <style:style style:name="P35" style:family="paragraph" style:parent-style-name="Text_20_body">
      <style:paragraph-properties fo:margin-left="1.974cm" fo:margin-right="2.328cm" fo:text-align="center" style:justify-single-word="false" fo:text-indent="0cm" style:auto-text-indent="false"/>
      <style:text-properties fo:font-size="12pt" style:font-size-asian="12pt" style:font-size-complex="12pt"/>
    </style:style>
    <style:style style:name="P36" style:family="paragraph" style:parent-style-name="Text_20_body">
      <style:paragraph-properties fo:margin-left="1.974cm" fo:margin-right="2.328cm" fo:margin-top="0.002cm" fo:margin-bottom="0cm" fo:text-align="center" style:justify-single-word="false" fo:text-indent="0cm" style:auto-text-indent="false"/>
    </style:style>
    <style:style style:name="P37" style:family="paragraph" style:parent-style-name="Text_20_body">
      <style:paragraph-properties fo:margin-left="1.974cm" fo:margin-right="2.328cm" fo:margin-top="0.009cm" fo:margin-bottom="0cm" fo:text-align="center" style:justify-single-word="false" fo:text-indent="0cm" style:auto-text-indent="false"/>
    </style:style>
    <style:style style:name="P38" style:family="paragraph" style:parent-style-name="Text_20_body">
      <style:paragraph-properties fo:margin-left="1.974cm" fo:margin-right="2.328cm" fo:margin-top="0.007cm" fo:margin-bottom="0cm" fo:text-align="center" style:justify-single-word="false" fo:text-indent="0cm" style:auto-text-indent="false"/>
    </style:style>
    <style:style style:name="P39" style:family="paragraph" style:parent-style-name="Text_20_body">
      <style:paragraph-properties fo:margin-left="0cm" fo:margin-right="0.086cm" fo:line-height="101%" fo:text-align="center" style:justify-single-word="false" fo:text-indent="-0.004cm" style:auto-text-indent="false"/>
    </style:style>
    <style:style style:name="P40" style:family="paragraph" style:parent-style-name="Text_20_body">
      <style:paragraph-properties fo:margin-left="0cm" fo:margin-right="0.086cm" fo:line-height="101%" fo:text-align="center" style:justify-single-word="false" fo:text-indent="-0.002cm" style:auto-text-indent="false"/>
    </style:style>
    <style:style style:name="P41" style:family="paragraph" style:parent-style-name="Text_20_body">
      <style:paragraph-properties fo:margin-left="1.637cm" fo:margin-right="1.139cm" fo:line-height="101%" fo:text-align="justify" style:justify-single-word="false" fo:text-indent="-0.425cm" style:auto-text-indent="false"/>
    </style:style>
    <style:style style:name="P42" style:family="paragraph" style:parent-style-name="Text_20_body">
      <style:paragraph-properties fo:margin-left="1.974cm" fo:margin-right="2.33cm" fo:text-align="center" style:justify-single-word="false" fo:text-indent="0cm" style:auto-text-indent="false"/>
      <style:text-properties fo:font-size="12pt" style:font-size-asian="12pt" style:font-size-complex="12pt"/>
    </style:style>
    <style:style style:name="P43" style:family="paragraph" style:parent-style-name="Text_20_body">
      <style:paragraph-properties fo:margin-left="1.974cm" fo:margin-right="2.33cm" fo:text-align="center" style:justify-single-word="false" fo:text-indent="0cm" style:auto-text-indent="false"/>
    </style:style>
    <style:style style:name="P44" style:family="paragraph" style:parent-style-name="Text_20_body">
      <style:paragraph-properties fo:margin-left="1.974cm" fo:margin-right="2.33cm" fo:margin-top="0.009cm" fo:margin-bottom="0cm" fo:text-align="center" style:justify-single-word="false" fo:text-indent="0cm" style:auto-text-indent="false"/>
    </style:style>
    <style:style style:name="P45" style:family="paragraph" style:parent-style-name="Text_20_body">
      <style:paragraph-properties fo:margin-top="0.005cm" fo:margin-bottom="0cm"/>
      <style:text-properties fo:font-size="12pt" style:font-size-asian="12pt" style:font-size-complex="12pt"/>
    </style:style>
    <style:style style:name="P46" style:family="paragraph" style:parent-style-name="Text_20_body">
      <style:paragraph-properties fo:margin-left="1.976cm" fo:margin-right="2.328cm" fo:margin-top="0.009cm" fo:margin-bottom="0cm" fo:text-align="center" style:justify-single-word="false" fo:text-indent="0cm" style:auto-text-indent="false"/>
    </style:style>
    <style:style style:name="P47" style:family="paragraph" style:parent-style-name="Text_20_body">
      <style:paragraph-properties fo:margin-top="0.065cm" fo:margin-bottom="0cm"/>
      <style:text-properties fo:font-size="12pt" style:font-size-asian="12pt" style:font-size-complex="12pt"/>
    </style:style>
    <style:style style:name="P48" style:family="paragraph" style:parent-style-name="Text_20_body">
      <style:paragraph-properties fo:margin-left="1.637cm" fo:margin-right="0.288cm" fo:margin-top="0.009cm" fo:margin-bottom="0cm" fo:line-height="101%" fo:text-indent="-0.425cm" style:auto-text-indent="false"/>
    </style:style>
    <style:style style:name="P49" style:family="paragraph" style:parent-style-name="Text_20_body">
      <style:paragraph-properties fo:margin-top="0.056cm" fo:margin-bottom="0cm"/>
      <style:text-properties fo:font-size="12pt" style:font-size-asian="12pt" style:font-size-complex="12pt"/>
    </style:style>
    <style:style style:name="P50" style:family="paragraph" style:parent-style-name="Text_20_body">
      <style:paragraph-properties fo:margin-top="0.014cm" fo:margin-bottom="0cm"/>
      <style:text-properties fo:font-size="12pt" style:font-size-asian="12pt" style:font-size-complex="12pt"/>
    </style:style>
    <style:style style:name="P51" style:family="paragraph" style:parent-style-name="Text_20_body">
      <style:paragraph-properties fo:margin-left="1.637cm" fo:margin-right="1.141cm" fo:line-height="101%" fo:text-align="justify" style:justify-single-word="false" fo:text-indent="-0.425cm" style:auto-text-indent="false"/>
    </style:style>
    <style:style style:name="P52" style:family="paragraph" style:parent-style-name="Text_20_body">
      <style:paragraph-properties fo:margin-left="0cm" fo:margin-right="0.086cm" fo:line-height="101%" fo:text-indent="7.251cm" style:auto-text-indent="false"/>
    </style:style>
    <style:style style:name="P53" style:family="paragraph" style:parent-style-name="Text_20_body">
      <style:paragraph-properties fo:margin-left="0cm" fo:margin-right="0.086cm" fo:line-height="101%" fo:text-align="center" style:justify-single-word="false" fo:text-indent="0cm" style:auto-text-indent="false"/>
    </style:style>
    <style:style style:name="P54" style:family="paragraph" style:parent-style-name="Text_20_body">
      <style:paragraph-properties fo:margin-left="0cm" fo:margin-right="0.086cm" fo:margin-top="0.016cm" fo:margin-bottom="0cm" fo:text-indent="0cm" style:auto-text-indent="false"/>
      <style:text-properties fo:font-size="12pt" fo:font-weight="bold" style:font-size-asian="12pt" style:font-weight-asian="bold" style:font-size-complex="12pt"/>
    </style:style>
    <style:style style:name="P55" style:family="paragraph" style:parent-style-name="Text_20_body">
      <style:paragraph-properties fo:margin-left="0cm" fo:margin-right="0.086cm" fo:margin-top="0.009cm" fo:margin-bottom="0cm" fo:text-indent="0cm" style:auto-text-indent="false"/>
      <style:text-properties fo:font-size="12pt" fo:font-weight="bold" style:font-size-asian="12pt" style:font-weight-asian="bold" style:font-size-complex="12pt"/>
    </style:style>
    <style:style style:name="P56" style:family="paragraph" style:parent-style-name="Text_20_body">
      <style:paragraph-properties fo:margin-left="0cm" fo:margin-right="0.355cm" fo:margin-top="0.007cm" fo:margin-bottom="0cm" fo:text-align="center" style:justify-single-word="false" fo:text-indent="0cm" style:auto-text-indent="false"/>
    </style:style>
    <style:style style:name="P57" style:family="paragraph" style:parent-style-name="Text_20_body">
      <style:paragraph-properties fo:margin-left="0cm" fo:margin-right="0.355cm" fo:margin-top="0.009cm" fo:margin-bottom="0cm" fo:text-align="center" style:justify-single-word="false" fo:text-indent="0cm" style:auto-text-indent="false"/>
    </style:style>
    <style:style style:name="P58" style:family="paragraph" style:parent-style-name="Text_20_body">
      <style:paragraph-properties fo:margin-left="6.204cm" fo:margin-right="5.008cm" fo:margin-top="0.422cm" fo:margin-bottom="0cm" fo:line-height="101%" fo:text-indent="0.649cm" style:auto-text-indent="false"/>
    </style:style>
    <style:style style:name="P59" style:family="paragraph" style:parent-style-name="Text_20_body">
      <style:paragraph-properties fo:margin-left="0cm" fo:margin-right="0.086cm" fo:line-height="101%" fo:text-align="center" style:justify-single-word="false" fo:text-indent="0.706cm" style:auto-text-indent="false"/>
    </style:style>
    <style:style style:name="P60" style:family="paragraph" style:parent-style-name="Text_20_body">
      <style:paragraph-properties fo:margin-left="1.251cm" fo:margin-right="1.139cm" fo:line-height="101%" fo:text-align="justify" style:justify-single-word="false" fo:text-indent="0cm" style:auto-text-indent="false"/>
      <style:text-properties fo:font-size="12pt" style:font-size-asian="12pt" style:font-size-complex="12pt"/>
    </style:style>
    <style:style style:name="P61" style:family="paragraph" style:parent-style-name="Text_20_body" style:list-style-name="WWNum12">
      <style:paragraph-properties fo:margin-left="0cm" fo:margin-right="1.139cm" fo:margin-top="0.025cm" fo:margin-bottom="0cm" fo:line-height="101%" fo:text-align="justify" style:justify-single-word="false" fo:text-indent="0cm" style:auto-text-indent="false"/>
    </style:style>
    <style:style style:name="P62" style:family="paragraph" style:parent-style-name="Text_20_body">
      <style:paragraph-properties fo:margin-left="1.974cm" fo:margin-right="2.334cm" fo:margin-top="0.009cm" fo:margin-bottom="0cm" fo:text-align="center" style:justify-single-word="false" fo:text-indent="0cm" style:auto-text-indent="false"/>
    </style:style>
    <style:style style:name="P63" style:family="paragraph" style:parent-style-name="Text_20_body">
      <style:paragraph-properties fo:margin-left="6.276cm" fo:margin-right="6.634cm" fo:line-height="101%" fo:text-align="center" style:justify-single-word="false" fo:text-indent="0cm" style:auto-text-indent="false"/>
    </style:style>
    <style:style style:name="P64" style:family="paragraph" style:parent-style-name="Text_20_body">
      <style:paragraph-properties fo:margin-left="5.525cm" fo:margin-right="5.583cm" fo:line-height="101%" fo:text-indent="1.325cm" style:auto-text-indent="false"/>
      <style:text-properties fo:font-size="12pt" style:font-size-asian="12pt" style:font-size-complex="12pt"/>
    </style:style>
    <style:style style:name="P65" style:family="paragraph" style:parent-style-name="Text_20_body">
      <style:paragraph-properties fo:margin-left="0cm" fo:margin-right="0.086cm" fo:line-height="101%" fo:text-align="center" style:justify-single-word="false" fo:text-indent="-0.023cm" style:auto-text-indent="false"/>
    </style:style>
    <style:style style:name="P66" style:family="paragraph" style:parent-style-name="Text_20_body">
      <style:paragraph-properties fo:margin-left="0cm" fo:margin-right="0.586cm" fo:margin-top="0.002cm" fo:margin-bottom="0cm" fo:line-height="101%" fo:text-align="center" style:justify-single-word="false" fo:text-indent="0cm" style:auto-text-indent="false"/>
    </style:style>
    <style:style style:name="P67" style:family="paragraph" style:parent-style-name="Text_20_body">
      <style:paragraph-properties fo:margin-left="1.212cm" fo:margin-right="0cm" fo:text-indent="0cm" style:auto-text-indent="false"/>
      <style:text-properties fo:font-size="12pt" fo:letter-spacing="-0.004cm" style:font-size-asian="12pt" style:font-size-complex="12pt"/>
    </style:style>
    <style:style style:name="P68" style:family="paragraph" style:parent-style-name="Text_20_body">
      <style:paragraph-properties fo:margin-left="1.212cm" fo:margin-right="0cm" fo:text-indent="0cm" style:auto-text-indent="false"/>
      <style:text-properties fo:font-size="12pt" fo:font-weight="bold" style:font-size-asian="12pt" style:font-weight-asian="bold" style:font-size-complex="12pt" style:font-weight-complex="bold"/>
    </style:style>
    <style:style style:name="P69" style:family="paragraph" style:parent-style-name="Text_20_body">
      <style:paragraph-properties fo:margin-left="1.212cm" fo:margin-right="0cm" fo:margin-top="0.002cm" fo:margin-bottom="0cm" fo:text-align="justify" style:justify-single-word="false" fo:text-indent="0cm" style:auto-text-indent="false"/>
    </style:style>
    <style:style style:name="P70" style:family="paragraph" style:parent-style-name="Text_20_body">
      <style:paragraph-properties fo:margin-left="1.251cm" fo:margin-right="0.829cm" fo:text-align="justify" style:justify-single-word="false" fo:text-indent="-0.499cm" style:auto-text-indent="false"/>
    </style:style>
    <style:style style:name="P71" style:family="paragraph" style:parent-style-name="Text_20_body">
      <style:paragraph-properties fo:margin-left="0cm" fo:margin-right="0.086cm" fo:line-height="101%" fo:text-align="center" style:justify-single-word="false" fo:text-indent="-0.014cm" style:auto-text-indent="false"/>
    </style:style>
    <style:style style:name="P72" style:family="paragraph" style:parent-style-name="List_20_Paragraph" style:list-style-name="WWNum29">
      <style:paragraph-properties fo:margin-left="1.637cm" fo:margin-right="1.139cm" fo:line-height="101%" fo:text-indent="-0.427cm" style:auto-text-indent="false"/>
    </style:style>
    <style:style style:name="P73" style:family="paragraph" style:parent-style-name="List_20_Paragraph" style:list-style-name="WWNum29">
      <style:paragraph-properties fo:margin-left="1.637cm" fo:margin-right="1.139cm" fo:line-height="101%" fo:text-indent="-0.427cm" style:auto-text-indent="false">
        <style:tab-stops>
          <style:tab-stop style:position="1.145cm"/>
          <style:tab-stop style:position="1.212cm"/>
        </style:tab-stops>
      </style:paragraph-properties>
    </style:style>
    <style:style style:name="P74" style:family="paragraph" style:parent-style-name="List_20_Paragraph" style:list-style-name="WWNum25">
      <style:paragraph-properties fo:margin-left="1.637cm" fo:margin-right="1.139cm" fo:line-height="101%" fo:text-indent="-0.427cm" style:auto-text-indent="false">
        <style:tab-stops>
          <style:tab-stop style:position="1.122cm"/>
          <style:tab-stop style:position="1.212cm"/>
        </style:tab-stops>
      </style:paragraph-properties>
    </style:style>
    <style:style style:name="P75" style:family="paragraph" style:parent-style-name="List_20_Paragraph" style:list-style-name="WWNum20">
      <style:paragraph-properties fo:margin-left="1.637cm" fo:margin-right="1.139cm" fo:line-height="101%" fo:text-indent="-0.427cm" style:auto-text-indent="false">
        <style:tab-stops>
          <style:tab-stop style:position="1.122cm"/>
          <style:tab-stop style:position="1.212cm"/>
        </style:tab-stops>
      </style:paragraph-properties>
    </style:style>
    <style:style style:name="P76" style:family="paragraph" style:parent-style-name="List_20_Paragraph" style:list-style-name="WWNum23">
      <style:paragraph-properties fo:margin-left="1.637cm" fo:margin-right="1.139cm" fo:line-height="101%" fo:text-indent="-0.427cm" style:auto-text-indent="false">
        <style:tab-stops>
          <style:tab-stop style:position="1.212cm"/>
        </style:tab-stops>
      </style:paragraph-properties>
    </style:style>
    <style:style style:name="P77" style:family="paragraph" style:parent-style-name="List_20_Paragraph" style:list-style-name="WWNum1">
      <style:paragraph-properties fo:margin-left="1.637cm" fo:margin-right="1.139cm" fo:line-height="101%" fo:text-indent="-0.427cm" style:auto-text-indent="false">
        <style:tab-stops>
          <style:tab-stop style:position="1.212cm"/>
        </style:tab-stops>
      </style:paragraph-properties>
    </style:style>
    <style:style style:name="P78" style:family="paragraph" style:parent-style-name="List_20_Paragraph" style:list-style-name="WWNum23">
      <style:paragraph-properties fo:margin-left="1.637cm" fo:margin-right="1.139cm" fo:line-height="101%" fo:text-indent="-0.427cm" style:auto-text-indent="false">
        <style:tab-stops>
          <style:tab-stop style:position="1.169cm"/>
          <style:tab-stop style:position="1.212cm"/>
        </style:tab-stops>
      </style:paragraph-properties>
    </style:style>
    <style:style style:name="P79" style:family="paragraph" style:parent-style-name="List_20_Paragraph" style:list-style-name="WWNum13">
      <style:paragraph-properties fo:margin-left="1.637cm" fo:margin-right="1.139cm" fo:line-height="101%" fo:text-indent="-0.427cm" style:auto-text-indent="false">
        <style:tab-stops>
          <style:tab-stop style:position="1.169cm"/>
          <style:tab-stop style:position="1.212cm"/>
        </style:tab-stops>
      </style:paragraph-properties>
    </style:style>
    <style:style style:name="P80" style:family="paragraph" style:parent-style-name="List_20_Paragraph" style:list-style-name="WWNum23">
      <style:paragraph-properties fo:margin-left="1.637cm" fo:margin-right="1.139cm" fo:line-height="101%" fo:text-indent="-0.427cm" style:auto-text-indent="false">
        <style:tab-stops>
          <style:tab-stop style:position="1.175cm"/>
          <style:tab-stop style:position="1.212cm"/>
        </style:tab-stops>
      </style:paragraph-properties>
    </style:style>
    <style:style style:name="P81" style:family="paragraph" style:parent-style-name="List_20_Paragraph" style:list-style-name="WWNum19">
      <style:paragraph-properties fo:margin-left="1.637cm" fo:margin-right="1.139cm" fo:line-height="101%" fo:text-indent="-0.427cm" style:auto-text-indent="false">
        <style:tab-stops>
          <style:tab-stop style:position="1.166cm"/>
          <style:tab-stop style:position="1.212cm"/>
        </style:tab-stops>
      </style:paragraph-properties>
    </style:style>
    <style:style style:name="P82" style:family="paragraph" style:parent-style-name="List_20_Paragraph" style:list-style-name="WWNum19">
      <style:paragraph-properties fo:margin-left="1.637cm" fo:margin-right="1.139cm" fo:line-height="101%" fo:text-indent="-0.427cm" style:auto-text-indent="false">
        <style:tab-stops>
          <style:tab-stop style:position="1.132cm"/>
          <style:tab-stop style:position="1.212cm"/>
        </style:tab-stops>
      </style:paragraph-properties>
    </style:style>
    <style:style style:name="P83" style:family="paragraph" style:parent-style-name="List_20_Paragraph" style:list-style-name="WWNum18">
      <style:paragraph-properties fo:margin-left="1.637cm" fo:margin-right="1.139cm" fo:line-height="101%" fo:text-indent="-0.427cm" style:auto-text-indent="false">
        <style:tab-stops>
          <style:tab-stop style:position="1.129cm"/>
          <style:tab-stop style:position="1.212cm"/>
        </style:tab-stops>
      </style:paragraph-properties>
    </style:style>
    <style:style style:name="P84" style:family="paragraph" style:parent-style-name="List_20_Paragraph" style:list-style-name="WWNum18">
      <style:paragraph-properties fo:margin-left="1.637cm" fo:margin-right="1.139cm" fo:line-height="101%" fo:text-indent="-0.427cm" style:auto-text-indent="false">
        <style:tab-stops>
          <style:tab-stop style:position="1.127cm"/>
          <style:tab-stop style:position="1.212cm"/>
        </style:tab-stops>
      </style:paragraph-properties>
    </style:style>
    <style:style style:name="P85" style:family="paragraph" style:parent-style-name="List_20_Paragraph" style:list-style-name="WWNum14">
      <style:paragraph-properties fo:margin-left="1.637cm" fo:margin-right="1.139cm" fo:line-height="101%" fo:text-indent="-0.427cm" style:auto-text-indent="false">
        <style:tab-stops>
          <style:tab-stop style:position="1.136cm"/>
          <style:tab-stop style:position="1.212cm"/>
        </style:tab-stops>
      </style:paragraph-properties>
    </style:style>
    <style:style style:name="P86" style:family="paragraph" style:parent-style-name="List_20_Paragraph" style:list-style-name="WWNum11">
      <style:paragraph-properties fo:margin-left="1.637cm" fo:margin-right="1.139cm" fo:line-height="101%" fo:text-indent="-0.427cm" style:auto-text-indent="false">
        <style:tab-stops>
          <style:tab-stop style:position="1.136cm"/>
          <style:tab-stop style:position="1.212cm"/>
        </style:tab-stops>
      </style:paragraph-properties>
    </style:style>
    <style:style style:name="P87" style:family="paragraph" style:parent-style-name="List_20_Paragraph" style:list-style-name="WWNum15">
      <style:paragraph-properties fo:margin-left="1.637cm" fo:margin-right="1.139cm" fo:line-height="101%" fo:text-indent="-0.427cm" style:auto-text-indent="false">
        <style:tab-stops>
          <style:tab-stop style:position="1.148cm"/>
          <style:tab-stop style:position="1.212cm"/>
        </style:tab-stops>
      </style:paragraph-properties>
    </style:style>
    <style:style style:name="P88" style:family="paragraph" style:parent-style-name="List_20_Paragraph" style:list-style-name="WWNum14">
      <style:paragraph-properties fo:margin-left="1.637cm" fo:margin-right="1.139cm" fo:line-height="101%" fo:text-indent="-0.427cm" style:auto-text-indent="false">
        <style:tab-stops>
          <style:tab-stop style:position="1.185cm"/>
          <style:tab-stop style:position="1.212cm"/>
        </style:tab-stops>
      </style:paragraph-properties>
    </style:style>
    <style:style style:name="P89" style:family="paragraph" style:parent-style-name="List_20_Paragraph" style:list-style-name="WWNum14">
      <style:paragraph-properties fo:margin-left="1.637cm" fo:margin-right="1.139cm" fo:line-height="101%" fo:text-indent="-0.427cm" style:auto-text-indent="false">
        <style:tab-stops>
          <style:tab-stop style:position="1.125cm"/>
          <style:tab-stop style:position="1.212cm"/>
        </style:tab-stops>
      </style:paragraph-properties>
    </style:style>
    <style:style style:name="P90" style:family="paragraph" style:parent-style-name="List_20_Paragraph" style:list-style-name="WWNum12">
      <style:paragraph-properties fo:margin-left="1.637cm" fo:margin-right="1.139cm" fo:line-height="101%" fo:text-indent="-0.427cm" style:auto-text-indent="false">
        <style:tab-stops>
          <style:tab-stop style:position="1.124cm"/>
          <style:tab-stop style:position="1.212cm"/>
        </style:tab-stops>
      </style:paragraph-properties>
    </style:style>
    <style:style style:name="P91" style:family="paragraph" style:parent-style-name="List_20_Paragraph" style:list-style-name="WWNum10">
      <style:paragraph-properties fo:margin-left="1.637cm" fo:margin-right="1.139cm" fo:line-height="101%" fo:text-indent="-0.427cm" style:auto-text-indent="false">
        <style:tab-stops>
          <style:tab-stop style:position="1.212cm"/>
          <style:tab-stop style:position="1.228cm"/>
        </style:tab-stops>
      </style:paragraph-properties>
    </style:style>
    <style:style style:name="P92" style:family="paragraph" style:parent-style-name="List_20_Paragraph" style:list-style-name="WWNum7">
      <style:paragraph-properties fo:margin-left="1.637cm" fo:margin-right="1.139cm" fo:line-height="101%" fo:text-indent="-0.427cm" style:auto-text-indent="false">
        <style:tab-stops>
          <style:tab-stop style:position="1.159cm"/>
          <style:tab-stop style:position="1.212cm"/>
        </style:tab-stops>
      </style:paragraph-properties>
    </style:style>
    <style:style style:name="P93" style:family="paragraph" style:parent-style-name="List_20_Paragraph" style:list-style-name="WWNum7">
      <style:paragraph-properties fo:margin-left="1.637cm" fo:margin-right="1.139cm" fo:line-height="101%" fo:text-indent="-0.427cm" style:auto-text-indent="false">
        <style:tab-stops>
          <style:tab-stop style:position="1.251cm"/>
        </style:tab-stops>
      </style:paragraph-properties>
    </style:style>
    <style:style style:name="P94" style:family="paragraph" style:parent-style-name="List_20_Paragraph" style:list-style-name="WWNum5">
      <style:paragraph-properties fo:margin-left="1.637cm" fo:margin-right="1.139cm" fo:line-height="101%" fo:text-indent="-0.427cm" style:auto-text-indent="false">
        <style:tab-stops>
          <style:tab-stop style:position="1.131cm"/>
          <style:tab-stop style:position="1.212cm"/>
        </style:tab-stops>
      </style:paragraph-properties>
    </style:style>
    <style:style style:name="P95" style:family="paragraph" style:parent-style-name="List_20_Paragraph" style:list-style-name="WWNum5">
      <style:paragraph-properties fo:margin-left="1.637cm" fo:margin-right="1.139cm" fo:line-height="101%" fo:text-indent="-0.427cm" style:auto-text-indent="false">
        <style:tab-stops>
          <style:tab-stop style:position="1.139cm"/>
          <style:tab-stop style:position="1.212cm"/>
        </style:tab-stops>
      </style:paragraph-properties>
    </style:style>
    <style:style style:name="P96" style:family="paragraph" style:parent-style-name="List_20_Paragraph" style:list-style-name="WWNum5">
      <style:paragraph-properties fo:margin-left="1.637cm" fo:margin-right="1.139cm" fo:line-height="101%" fo:text-indent="-0.427cm" style:auto-text-indent="false">
        <style:tab-stops>
          <style:tab-stop style:position="1.212cm"/>
          <style:tab-stop style:position="1.244cm"/>
        </style:tab-stops>
      </style:paragraph-properties>
    </style:style>
    <style:style style:name="P97" style:family="paragraph" style:parent-style-name="List_20_Paragraph" style:list-style-name="WWNum5">
      <style:paragraph-properties fo:margin-left="1.637cm" fo:margin-right="1.139cm" fo:line-height="101%" fo:text-indent="-0.427cm" style:auto-text-indent="false">
        <style:tab-stops>
          <style:tab-stop style:position="1.637cm"/>
          <style:tab-stop style:position="1.646cm"/>
        </style:tab-stops>
      </style:paragraph-properties>
    </style:style>
    <style:style style:name="P98" style:family="paragraph" style:parent-style-name="List_20_Paragraph" style:list-style-name="WWNum29">
      <style:paragraph-properties fo:margin-left="1.637cm" fo:margin-right="1.139cm" fo:margin-top="0.002cm" fo:margin-bottom="0cm" fo:line-height="101%" fo:text-indent="-0.427cm" style:auto-text-indent="false">
        <style:tab-stops>
          <style:tab-stop style:position="1.15cm"/>
          <style:tab-stop style:position="1.212cm"/>
        </style:tab-stops>
      </style:paragraph-properties>
    </style:style>
    <style:style style:name="P99" style:family="paragraph" style:parent-style-name="List_20_Paragraph" style:list-style-name="WWNum26">
      <style:paragraph-properties fo:margin-left="1.637cm" fo:margin-right="1.139cm" fo:margin-top="0.002cm" fo:margin-bottom="0cm" fo:line-height="101%" fo:text-indent="-0.427cm" style:auto-text-indent="false">
        <style:tab-stops>
          <style:tab-stop style:position="1.162cm"/>
          <style:tab-stop style:position="1.212cm"/>
        </style:tab-stops>
      </style:paragraph-properties>
    </style:style>
    <style:style style:name="P100" style:family="paragraph" style:parent-style-name="List_20_Paragraph" style:list-style-name="WWNum19">
      <style:paragraph-properties fo:margin-left="1.637cm" fo:margin-right="1.139cm" fo:margin-top="0.002cm" fo:margin-bottom="0cm" fo:line-height="101%" fo:text-indent="-0.427cm" style:auto-text-indent="false">
        <style:tab-stops>
          <style:tab-stop style:position="1.145cm"/>
          <style:tab-stop style:position="1.212cm"/>
        </style:tab-stops>
      </style:paragraph-properties>
    </style:style>
    <style:style style:name="P101" style:family="paragraph" style:parent-style-name="List_20_Paragraph" style:list-style-name="WWNum14">
      <style:paragraph-properties fo:margin-left="1.637cm" fo:margin-right="1.139cm" fo:margin-top="0.002cm" fo:margin-bottom="0cm" fo:line-height="101%" fo:text-indent="-0.427cm" style:auto-text-indent="false">
        <style:tab-stops>
          <style:tab-stop style:position="1.187cm"/>
          <style:tab-stop style:position="1.212cm"/>
        </style:tab-stops>
      </style:paragraph-properties>
    </style:style>
    <style:style style:name="P102" style:family="paragraph" style:parent-style-name="List_20_Paragraph" style:list-style-name="WWNum13">
      <style:paragraph-properties fo:margin-left="1.637cm" fo:margin-right="1.139cm" fo:margin-top="0.002cm" fo:margin-bottom="0cm" fo:line-height="101%" fo:text-indent="-0.427cm" style:auto-text-indent="false">
        <style:tab-stops>
          <style:tab-stop style:position="1.212cm"/>
        </style:tab-stops>
      </style:paragraph-properties>
    </style:style>
    <style:style style:name="P103" style:family="paragraph" style:parent-style-name="List_20_Paragraph" style:list-style-name="WWNum4">
      <style:paragraph-properties fo:margin-left="1.637cm" fo:margin-right="1.139cm" fo:margin-top="0.002cm" fo:margin-bottom="0cm" fo:line-height="101%" fo:text-indent="-0.427cm" style:auto-text-indent="false">
        <style:tab-stops>
          <style:tab-stop style:position="1.159cm"/>
          <style:tab-stop style:position="1.212cm"/>
        </style:tab-stops>
      </style:paragraph-properties>
    </style:style>
    <style:style style:name="P104" style:family="paragraph" style:parent-style-name="List_20_Paragraph" style:list-style-name="WWNum17">
      <style:paragraph-properties fo:margin-left="1.637cm" fo:margin-right="1.139cm" fo:margin-top="0.056cm" fo:margin-bottom="0cm" fo:line-height="101%" fo:text-indent="-0.427cm" style:auto-text-indent="false">
        <style:tab-stops>
          <style:tab-stop style:position="1.136cm"/>
          <style:tab-stop style:position="1.212cm"/>
        </style:tab-stops>
      </style:paragraph-properties>
    </style:style>
    <style:style style:name="P105" style:family="paragraph" style:parent-style-name="List_20_Paragraph" style:list-style-name="WWNum29">
      <style:paragraph-properties fo:margin-left="1.637cm" fo:margin-right="1.141cm" fo:line-height="101%" fo:text-indent="-0.427cm" style:auto-text-indent="false">
        <style:tab-stops>
          <style:tab-stop style:position="1.162cm"/>
          <style:tab-stop style:position="1.212cm"/>
        </style:tab-stops>
      </style:paragraph-properties>
    </style:style>
    <style:style style:name="P106" style:family="paragraph" style:parent-style-name="List_20_Paragraph" style:list-style-name="WWNum26">
      <style:paragraph-properties fo:margin-left="1.637cm" fo:margin-right="1.141cm" fo:line-height="101%" fo:text-indent="-0.427cm" style:auto-text-indent="false">
        <style:tab-stops>
          <style:tab-stop style:position="1.157cm"/>
          <style:tab-stop style:position="1.212cm"/>
        </style:tab-stops>
      </style:paragraph-properties>
    </style:style>
    <style:style style:name="P107" style:family="paragraph" style:parent-style-name="List_20_Paragraph" style:list-style-name="WWNum25">
      <style:paragraph-properties fo:margin-left="1.637cm" fo:margin-right="1.141cm" fo:line-height="101%" fo:text-indent="-0.427cm" style:auto-text-indent="false">
        <style:tab-stops>
          <style:tab-stop style:position="1.212cm"/>
          <style:tab-stop style:position="1.215cm"/>
        </style:tab-stops>
      </style:paragraph-properties>
    </style:style>
    <style:style style:name="P108" style:family="paragraph" style:parent-style-name="List_20_Paragraph" style:list-style-name="WWNum25">
      <style:paragraph-properties fo:margin-left="1.637cm" fo:margin-right="1.141cm" fo:line-height="101%" fo:text-indent="-0.427cm" style:auto-text-indent="false">
        <style:tab-stops>
          <style:tab-stop style:position="1.212cm"/>
          <style:tab-stop style:position="1.27cm"/>
        </style:tab-stops>
      </style:paragraph-properties>
    </style:style>
    <style:style style:name="P109" style:family="paragraph" style:parent-style-name="List_20_Paragraph" style:list-style-name="WWNum23">
      <style:paragraph-properties fo:margin-left="1.637cm" fo:margin-right="1.141cm" fo:line-height="101%" fo:text-indent="-0.427cm" style:auto-text-indent="false">
        <style:tab-stops>
          <style:tab-stop style:position="1.189cm"/>
          <style:tab-stop style:position="1.212cm"/>
        </style:tab-stops>
      </style:paragraph-properties>
    </style:style>
    <style:style style:name="P110" style:family="paragraph" style:parent-style-name="List_20_Paragraph" style:list-style-name="WWNum23">
      <style:paragraph-properties fo:margin-left="1.637cm" fo:margin-right="1.141cm" fo:line-height="101%" fo:text-indent="-0.427cm" style:auto-text-indent="false">
        <style:tab-stops>
          <style:tab-stop style:position="1.212cm"/>
          <style:tab-stop style:position="1.229cm"/>
        </style:tab-stops>
      </style:paragraph-properties>
    </style:style>
    <style:style style:name="P111" style:family="paragraph" style:parent-style-name="List_20_Paragraph" style:list-style-name="WWNum18">
      <style:paragraph-properties fo:margin-left="1.637cm" fo:margin-right="1.141cm" fo:line-height="101%" fo:text-indent="-0.427cm" style:auto-text-indent="false">
        <style:tab-stops>
          <style:tab-stop style:position="1.15cm"/>
          <style:tab-stop style:position="1.212cm"/>
        </style:tab-stops>
      </style:paragraph-properties>
    </style:style>
    <style:style style:name="P112" style:family="paragraph" style:parent-style-name="List_20_Paragraph" style:list-style-name="WWNum18">
      <style:paragraph-properties fo:margin-left="1.637cm" fo:margin-right="1.141cm" fo:line-height="101%" fo:text-indent="-0.427cm" style:auto-text-indent="false">
        <style:tab-stops>
          <style:tab-stop style:position="1.141cm"/>
          <style:tab-stop style:position="1.212cm"/>
        </style:tab-stops>
      </style:paragraph-properties>
    </style:style>
    <style:style style:name="P113" style:family="paragraph" style:parent-style-name="List_20_Paragraph" style:list-style-name="WWNum13">
      <style:paragraph-properties fo:margin-left="1.637cm" fo:margin-right="1.141cm" fo:line-height="101%" fo:text-indent="-0.427cm" style:auto-text-indent="false">
        <style:tab-stops>
          <style:tab-stop style:position="1.203cm"/>
          <style:tab-stop style:position="1.212cm"/>
        </style:tab-stops>
      </style:paragraph-properties>
    </style:style>
    <style:style style:name="P114" style:family="paragraph" style:parent-style-name="List_20_Paragraph" style:list-style-name="WWNum9">
      <style:paragraph-properties fo:margin-left="1.637cm" fo:margin-right="1.141cm" fo:line-height="101%" fo:text-indent="-0.427cm" style:auto-text-indent="false">
        <style:tab-stops>
          <style:tab-stop style:position="1.169cm"/>
          <style:tab-stop style:position="1.212cm"/>
        </style:tab-stops>
      </style:paragraph-properties>
    </style:style>
    <style:style style:name="P115" style:family="paragraph" style:parent-style-name="List_20_Paragraph" style:list-style-name="WWNum8">
      <style:paragraph-properties fo:margin-left="1.637cm" fo:margin-right="1.141cm" fo:line-height="101%" fo:text-indent="-0.427cm" style:auto-text-indent="false">
        <style:tab-stops>
          <style:tab-stop style:position="1.136cm"/>
          <style:tab-stop style:position="1.212cm"/>
        </style:tab-stops>
      </style:paragraph-properties>
    </style:style>
    <style:style style:name="P116" style:family="paragraph" style:parent-style-name="List_20_Paragraph" style:list-style-name="WWNum8">
      <style:paragraph-properties fo:margin-left="1.637cm" fo:margin-right="1.141cm" fo:line-height="101%" fo:text-indent="-0.427cm" style:auto-text-indent="false">
        <style:tab-stops>
          <style:tab-stop style:position="1.171cm"/>
          <style:tab-stop style:position="1.212cm"/>
        </style:tab-stops>
      </style:paragraph-properties>
    </style:style>
    <style:style style:name="P117" style:family="paragraph" style:parent-style-name="List_20_Paragraph" style:list-style-name="WWNum5">
      <style:paragraph-properties fo:margin-left="1.637cm" fo:margin-right="1.141cm" fo:line-height="101%" fo:text-indent="-0.427cm" style:auto-text-indent="false">
        <style:tab-stops>
          <style:tab-stop style:position="1.147cm"/>
          <style:tab-stop style:position="1.212cm"/>
        </style:tab-stops>
      </style:paragraph-properties>
    </style:style>
    <style:style style:name="P118" style:family="paragraph" style:parent-style-name="List_20_Paragraph" style:list-style-name="WWNum4">
      <style:paragraph-properties fo:margin-left="1.637cm" fo:margin-right="1.141cm" fo:line-height="101%" fo:text-indent="-0.427cm" style:auto-text-indent="false">
        <style:tab-stops>
          <style:tab-stop style:position="1.154cm"/>
          <style:tab-stop style:position="1.212cm"/>
        </style:tab-stops>
      </style:paragraph-properties>
    </style:style>
    <style:style style:name="P119" style:family="paragraph" style:parent-style-name="List_20_Paragraph" style:list-style-name="WWNum3">
      <style:paragraph-properties fo:margin-left="1.637cm" fo:margin-right="1.141cm" fo:line-height="101%" fo:text-indent="-0.427cm" style:auto-text-indent="false">
        <style:tab-stops>
          <style:tab-stop style:position="1.148cm"/>
          <style:tab-stop style:position="1.212cm"/>
        </style:tab-stops>
      </style:paragraph-properties>
    </style:style>
    <style:style style:name="P120" style:family="paragraph" style:parent-style-name="List_20_Paragraph" style:list-style-name="WWNum3">
      <style:paragraph-properties fo:margin-left="1.637cm" fo:margin-right="1.141cm" fo:line-height="101%" fo:text-indent="-0.427cm" style:auto-text-indent="false">
        <style:tab-stops>
          <style:tab-stop style:position="1.212cm"/>
          <style:tab-stop style:position="1.217cm"/>
        </style:tab-stops>
      </style:paragraph-properties>
    </style:style>
    <style:style style:name="P121" style:family="paragraph" style:parent-style-name="List_20_Paragraph" style:list-style-name="WWNum25">
      <style:paragraph-properties fo:margin-left="1.637cm" fo:margin-right="1.141cm" fo:margin-top="0.002cm" fo:margin-bottom="0cm" fo:line-height="101%" fo:text-indent="-0.427cm" style:auto-text-indent="false">
        <style:tab-stops>
          <style:tab-stop style:position="1.152cm"/>
          <style:tab-stop style:position="1.212cm"/>
        </style:tab-stops>
      </style:paragraph-properties>
    </style:style>
    <style:style style:name="P122" style:family="paragraph" style:parent-style-name="List_20_Paragraph" style:list-style-name="WWNum5">
      <style:paragraph-properties fo:margin-left="1.637cm" fo:margin-right="1.141cm" fo:margin-top="0.002cm" fo:margin-bottom="0cm" fo:line-height="101%" fo:text-indent="-0.427cm" style:auto-text-indent="false">
        <style:tab-stops>
          <style:tab-stop style:position="1.131cm"/>
          <style:tab-stop style:position="1.212cm"/>
        </style:tab-stops>
      </style:paragraph-properties>
    </style:style>
    <style:style style:name="P123" style:family="paragraph" style:parent-style-name="List_20_Paragraph" style:list-style-name="WWNum28">
      <style:paragraph-properties fo:margin-left="1.145cm" fo:margin-right="0cm" fo:text-indent="-0.425cm" style:auto-text-indent="false">
        <style:tab-stops>
          <style:tab-stop style:position="1.145cm"/>
        </style:tab-stops>
      </style:paragraph-properties>
    </style:style>
    <style:style style:name="P124" style:family="paragraph" style:parent-style-name="List_20_Paragraph" style:list-style-name="WWNum24">
      <style:paragraph-properties fo:margin-left="1.145cm" fo:margin-right="0cm" fo:text-indent="-0.425cm" style:auto-text-indent="false">
        <style:tab-stops>
          <style:tab-stop style:position="1.145cm"/>
        </style:tab-stops>
      </style:paragraph-properties>
    </style:style>
    <style:style style:name="P125" style:family="paragraph" style:parent-style-name="List_20_Paragraph" style:list-style-name="WWNum26">
      <style:paragraph-properties fo:margin-left="1.58cm" fo:margin-right="0cm" fo:text-indent="-0.369cm" style:auto-text-indent="false">
        <style:tab-stops>
          <style:tab-stop style:position="1.58cm"/>
        </style:tab-stops>
      </style:paragraph-properties>
    </style:style>
    <style:style style:name="P126" style:family="paragraph" style:parent-style-name="List_20_Paragraph" style:list-style-name="WWNum24">
      <style:paragraph-properties fo:margin-left="1.58cm" fo:margin-right="0cm" fo:text-indent="-0.369cm" style:auto-text-indent="false">
        <style:tab-stops>
          <style:tab-stop style:position="1.58cm"/>
        </style:tab-stops>
      </style:paragraph-properties>
    </style:style>
    <style:style style:name="P127" style:family="paragraph" style:parent-style-name="List_20_Paragraph" style:list-style-name="WWNum23">
      <style:paragraph-properties fo:margin-left="1.58cm" fo:margin-right="0cm" fo:text-indent="-0.369cm" style:auto-text-indent="false">
        <style:tab-stops>
          <style:tab-stop style:position="1.58cm"/>
        </style:tab-stops>
      </style:paragraph-properties>
    </style:style>
    <style:style style:name="P128" style:family="paragraph" style:parent-style-name="List_20_Paragraph" style:list-style-name="WWNum28">
      <style:paragraph-properties fo:margin-left="1.58cm" fo:margin-right="0cm" fo:margin-top="0.009cm" fo:margin-bottom="0cm" fo:text-indent="-0.369cm" style:auto-text-indent="false">
        <style:tab-stops>
          <style:tab-stop style:position="1.58cm"/>
        </style:tab-stops>
      </style:paragraph-properties>
    </style:style>
    <style:style style:name="P129" style:family="paragraph" style:parent-style-name="List_20_Paragraph" style:list-style-name="WWNum23">
      <style:paragraph-properties fo:margin-left="1.58cm" fo:margin-right="0cm" fo:margin-top="0.009cm" fo:margin-bottom="0cm" fo:text-indent="-0.369cm" style:auto-text-indent="false">
        <style:tab-stops>
          <style:tab-stop style:position="1.58cm"/>
        </style:tab-stops>
      </style:paragraph-properties>
    </style:style>
    <style:style style:name="P130" style:family="paragraph" style:parent-style-name="List_20_Paragraph" style:list-style-name="WWNum26">
      <style:paragraph-properties fo:margin-left="1.637cm" fo:margin-right="1.139cm" fo:line-height="101%" fo:text-indent="-0.425cm" style:auto-text-indent="false">
        <style:tab-stops>
          <style:tab-stop style:position="1.593cm"/>
          <style:tab-stop style:position="1.637cm"/>
        </style:tab-stops>
      </style:paragraph-properties>
    </style:style>
    <style:style style:name="P131" style:family="paragraph" style:parent-style-name="List_20_Paragraph" style:list-style-name="WWNum28">
      <style:paragraph-properties fo:margin-left="1.637cm" fo:margin-right="1.139cm" fo:line-height="101%" fo:text-indent="-0.425cm" style:auto-text-indent="false">
        <style:tab-stops>
          <style:tab-stop style:position="1.637cm"/>
          <style:tab-stop style:position="1.677cm"/>
        </style:tab-stops>
      </style:paragraph-properties>
    </style:style>
    <style:style style:name="P132" style:family="paragraph" style:parent-style-name="List_20_Paragraph" style:list-style-name="WWNum23">
      <style:paragraph-properties fo:margin-left="1.637cm" fo:margin-right="1.139cm" fo:line-height="101%" fo:text-indent="-0.425cm" style:auto-text-indent="false">
        <style:tab-stops>
          <style:tab-stop style:position="1.637cm"/>
          <style:tab-stop style:position="1.677cm"/>
        </style:tab-stops>
      </style:paragraph-properties>
    </style:style>
    <style:style style:name="P133" style:family="paragraph" style:parent-style-name="List_20_Paragraph" style:list-style-name="WWNum28">
      <style:paragraph-properties fo:margin-left="1.637cm" fo:margin-right="1.139cm" fo:line-height="101%" fo:text-indent="-0.425cm" style:auto-text-indent="false">
        <style:tab-stops>
          <style:tab-stop style:position="1.568cm"/>
          <style:tab-stop style:position="1.637cm"/>
        </style:tab-stops>
      </style:paragraph-properties>
    </style:style>
    <style:style style:name="P134" style:family="paragraph" style:parent-style-name="List_20_Paragraph" style:list-style-name="WWNum27">
      <style:paragraph-properties fo:margin-left="1.637cm" fo:margin-right="1.139cm" fo:line-height="101%" fo:text-indent="-0.425cm" style:auto-text-indent="false">
        <style:tab-stops>
          <style:tab-stop style:position="1.586cm"/>
          <style:tab-stop style:position="1.637cm"/>
        </style:tab-stops>
      </style:paragraph-properties>
    </style:style>
    <style:style style:name="P135" style:family="paragraph" style:parent-style-name="List_20_Paragraph" style:list-style-name="WWNum22">
      <style:paragraph-properties fo:margin-left="1.637cm" fo:margin-right="1.139cm" fo:line-height="101%" fo:text-indent="-0.425cm" style:auto-text-indent="false">
        <style:tab-stops>
          <style:tab-stop style:position="1.586cm"/>
          <style:tab-stop style:position="1.637cm"/>
        </style:tab-stops>
      </style:paragraph-properties>
    </style:style>
    <style:style style:name="P136" style:family="paragraph" style:parent-style-name="List_20_Paragraph" style:list-style-name="WWNum27">
      <style:paragraph-properties fo:margin-left="1.637cm" fo:margin-right="1.139cm" fo:line-height="101%" fo:text-indent="-0.425cm" style:auto-text-indent="false">
        <style:tab-stops>
          <style:tab-stop style:position="1.58cm"/>
          <style:tab-stop style:position="1.637cm"/>
        </style:tab-stops>
      </style:paragraph-properties>
    </style:style>
    <style:style style:name="P137" style:family="paragraph" style:parent-style-name="List_20_Paragraph" style:list-style-name="WWNum27">
      <style:paragraph-properties fo:margin-left="1.637cm" fo:margin-right="1.139cm" fo:line-height="101%" fo:text-indent="-0.425cm" style:auto-text-indent="false">
        <style:tab-stops>
          <style:tab-stop style:position="1.563cm"/>
          <style:tab-stop style:position="1.637cm"/>
        </style:tab-stops>
      </style:paragraph-properties>
    </style:style>
    <style:style style:name="P138" style:family="paragraph" style:parent-style-name="List_20_Paragraph" style:list-style-name="WWNum23">
      <style:paragraph-properties fo:margin-left="1.637cm" fo:margin-right="1.139cm" fo:line-height="101%" fo:text-indent="-0.425cm" style:auto-text-indent="false">
        <style:tab-stops>
          <style:tab-stop style:position="1.563cm"/>
          <style:tab-stop style:position="1.637cm"/>
        </style:tab-stops>
      </style:paragraph-properties>
    </style:style>
    <style:style style:name="P139" style:family="paragraph" style:parent-style-name="List_20_Paragraph" style:list-style-name="WWNum27">
      <style:paragraph-properties fo:margin-left="1.637cm" fo:margin-right="1.139cm" fo:line-height="101%" fo:text-indent="-0.425cm" style:auto-text-indent="false">
        <style:tab-stops>
          <style:tab-stop style:position="1.637cm"/>
          <style:tab-stop style:position="1.663cm"/>
        </style:tab-stops>
      </style:paragraph-properties>
    </style:style>
    <style:style style:name="P140" style:family="paragraph" style:parent-style-name="List_20_Paragraph" style:list-style-name="WWNum26">
      <style:paragraph-properties fo:margin-left="1.637cm" fo:margin-right="1.139cm" fo:line-height="101%" fo:text-indent="-0.425cm" style:auto-text-indent="false">
        <style:tab-stops>
          <style:tab-stop style:position="1.632cm"/>
          <style:tab-stop style:position="1.637cm"/>
        </style:tab-stops>
      </style:paragraph-properties>
    </style:style>
    <style:style style:name="P141" style:family="paragraph" style:parent-style-name="List_20_Paragraph" style:list-style-name="WWNum24">
      <style:paragraph-properties fo:margin-left="1.637cm" fo:margin-right="1.139cm" fo:line-height="101%" fo:text-indent="-0.425cm" style:auto-text-indent="false">
        <style:tab-stops>
          <style:tab-stop style:position="1.612cm"/>
          <style:tab-stop style:position="1.637cm"/>
        </style:tab-stops>
      </style:paragraph-properties>
    </style:style>
    <style:style style:name="P142" style:family="paragraph" style:parent-style-name="List_20_Paragraph" style:list-style-name="WWNum23">
      <style:paragraph-properties fo:margin-left="1.637cm" fo:margin-right="1.139cm" fo:line-height="101%" fo:text-indent="-0.425cm" style:auto-text-indent="false">
        <style:tab-stops>
          <style:tab-stop style:position="1.529cm"/>
          <style:tab-stop style:position="1.637cm"/>
        </style:tab-stops>
      </style:paragraph-properties>
    </style:style>
    <style:style style:name="P143" style:family="paragraph" style:parent-style-name="List_20_Paragraph" style:list-style-name="WWNum23">
      <style:paragraph-properties fo:margin-left="1.637cm" fo:margin-right="1.139cm" fo:line-height="101%" fo:text-indent="-0.425cm" style:auto-text-indent="false">
        <style:tab-stops>
          <style:tab-stop style:position="1.603cm"/>
          <style:tab-stop style:position="1.637cm"/>
        </style:tab-stops>
      </style:paragraph-properties>
    </style:style>
    <style:style style:name="P144" style:family="paragraph" style:parent-style-name="List_20_Paragraph" style:list-style-name="WWNum22">
      <style:paragraph-properties fo:margin-left="1.637cm" fo:margin-right="1.139cm" fo:line-height="101%" fo:text-indent="-0.425cm" style:auto-text-indent="false">
        <style:tab-stops>
          <style:tab-stop style:position="1.617cm"/>
          <style:tab-stop style:position="1.637cm"/>
        </style:tab-stops>
      </style:paragraph-properties>
    </style:style>
    <style:style style:name="P145" style:family="paragraph" style:parent-style-name="List_20_Paragraph" style:list-style-name="WWNum22">
      <style:paragraph-properties fo:margin-left="1.637cm" fo:margin-right="1.139cm" fo:line-height="101%" fo:text-indent="-0.425cm" style:auto-text-indent="false">
        <style:tab-stops>
          <style:tab-stop style:position="1.607cm"/>
          <style:tab-stop style:position="1.637cm"/>
        </style:tab-stops>
      </style:paragraph-properties>
    </style:style>
    <style:style style:name="P146" style:family="paragraph" style:parent-style-name="List_20_Paragraph" style:list-style-name="WWNum19">
      <style:paragraph-properties fo:margin-left="1.637cm" fo:margin-right="1.139cm" fo:line-height="101%" fo:text-indent="-0.425cm" style:auto-text-indent="false">
        <style:tab-stops>
          <style:tab-stop style:position="1.607cm"/>
          <style:tab-stop style:position="1.637cm"/>
        </style:tab-stops>
      </style:paragraph-properties>
    </style:style>
    <style:style style:name="P147" style:family="paragraph" style:parent-style-name="List_20_Paragraph" style:list-style-name="WWNum23">
      <style:paragraph-properties fo:margin-left="1.637cm" fo:margin-right="1.139cm" fo:line-height="101%" fo:text-indent="-0.425cm" style:auto-text-indent="false">
        <style:tab-stops>
          <style:tab-stop style:position="1.637cm"/>
          <style:tab-stop style:position="1.695cm"/>
        </style:tab-stops>
      </style:paragraph-properties>
    </style:style>
    <style:style style:name="P148" style:family="paragraph" style:parent-style-name="List_20_Paragraph" style:list-style-name="WWNum23">
      <style:paragraph-properties fo:margin-left="1.637cm" fo:margin-right="1.139cm" fo:line-height="101%" fo:text-indent="-0.425cm" style:auto-text-indent="false">
        <style:tab-stops>
          <style:tab-stop style:position="1.519cm"/>
          <style:tab-stop style:position="1.637cm"/>
        </style:tab-stops>
      </style:paragraph-properties>
    </style:style>
    <style:style style:name="P149" style:family="paragraph" style:parent-style-name="List_20_Paragraph" style:list-style-name="WWNum23">
      <style:paragraph-properties fo:margin-left="1.637cm" fo:margin-right="1.139cm" fo:line-height="101%" fo:text-indent="-0.425cm" style:auto-text-indent="false">
        <style:tab-stops>
          <style:tab-stop style:position="1.596cm"/>
          <style:tab-stop style:position="1.637cm"/>
        </style:tab-stops>
      </style:paragraph-properties>
    </style:style>
    <style:style style:name="P150" style:family="paragraph" style:parent-style-name="List_20_Paragraph" style:list-style-name="WWNum21">
      <style:paragraph-properties fo:margin-left="1.637cm" fo:margin-right="1.139cm" fo:line-height="101%" fo:text-indent="-0.425cm" style:auto-text-indent="false">
        <style:tab-stops>
          <style:tab-stop style:position="1.614cm"/>
          <style:tab-stop style:position="1.637cm"/>
        </style:tab-stops>
      </style:paragraph-properties>
    </style:style>
    <style:style style:name="P151" style:family="paragraph" style:parent-style-name="List_20_Paragraph" style:list-style-name="WWNum21">
      <style:paragraph-properties fo:margin-left="1.637cm" fo:margin-right="1.139cm" fo:line-height="101%" fo:text-indent="-0.425cm" style:auto-text-indent="false">
        <style:tab-stops>
          <style:tab-stop style:position="1.752cm"/>
        </style:tab-stops>
      </style:paragraph-properties>
    </style:style>
    <style:style style:name="P152" style:family="paragraph" style:parent-style-name="List_20_Paragraph" style:list-style-name="WWNum23">
      <style:paragraph-properties fo:margin-left="1.637cm" fo:margin-right="1.139cm" fo:line-height="101%" fo:text-indent="-0.425cm" style:auto-text-indent="false">
        <style:tab-stops>
          <style:tab-stop style:position="1.637cm"/>
          <style:tab-stop style:position="1.646cm"/>
        </style:tab-stops>
      </style:paragraph-properties>
    </style:style>
    <style:style style:name="P153" style:family="paragraph" style:parent-style-name="List_20_Paragraph" style:list-style-name="WWNum23">
      <style:paragraph-properties fo:margin-left="1.637cm" fo:margin-right="1.139cm" fo:line-height="101%" fo:text-indent="-0.425cm" style:auto-text-indent="false">
        <style:tab-stops>
          <style:tab-stop style:position="1.602cm"/>
          <style:tab-stop style:position="1.637cm"/>
        </style:tab-stops>
      </style:paragraph-properties>
    </style:style>
    <style:style style:name="P154" style:family="paragraph" style:parent-style-name="List_20_Paragraph" style:list-style-name="WWNum23">
      <style:paragraph-properties fo:margin-left="1.637cm" fo:margin-right="1.139cm" fo:line-height="101%" fo:text-indent="-0.425cm" style:auto-text-indent="false">
        <style:tab-stops>
          <style:tab-stop style:position="1.579cm"/>
          <style:tab-stop style:position="1.637cm"/>
        </style:tab-stops>
      </style:paragraph-properties>
    </style:style>
    <style:style style:name="P155" style:family="paragraph" style:parent-style-name="List_20_Paragraph" style:list-style-name="WWNum12">
      <style:paragraph-properties fo:margin-left="1.637cm" fo:margin-right="1.139cm" fo:line-height="101%" fo:text-indent="-0.425cm" style:auto-text-indent="false">
        <style:tab-stops>
          <style:tab-stop style:position="1.579cm"/>
          <style:tab-stop style:position="1.637cm"/>
        </style:tab-stops>
      </style:paragraph-properties>
    </style:style>
    <style:style style:name="P156" style:family="paragraph" style:parent-style-name="List_20_Paragraph" style:list-style-name="WWNum23">
      <style:paragraph-properties fo:margin-left="1.637cm" fo:margin-right="1.139cm" fo:line-height="101%" fo:text-indent="-0.425cm" style:auto-text-indent="false">
        <style:tab-stops>
          <style:tab-stop style:position="1.556cm"/>
          <style:tab-stop style:position="1.637cm"/>
        </style:tab-stops>
      </style:paragraph-properties>
    </style:style>
    <style:style style:name="P157" style:family="paragraph" style:parent-style-name="List_20_Paragraph" style:list-style-name="WWNum23">
      <style:paragraph-properties fo:margin-left="1.637cm" fo:margin-right="1.139cm" fo:line-height="101%" fo:text-indent="-0.425cm" style:auto-text-indent="false">
        <style:tab-stops>
          <style:tab-stop style:position="1.637cm"/>
          <style:tab-stop style:position="1.66cm"/>
        </style:tab-stops>
      </style:paragraph-properties>
    </style:style>
    <style:style style:name="P158" style:family="paragraph" style:parent-style-name="List_20_Paragraph" style:list-style-name="WWNum12">
      <style:paragraph-properties fo:margin-left="1.637cm" fo:margin-right="1.139cm" fo:line-height="101%" fo:text-indent="-0.425cm" style:auto-text-indent="false">
        <style:tab-stops>
          <style:tab-stop style:position="1.626cm"/>
          <style:tab-stop style:position="1.637cm"/>
        </style:tab-stops>
      </style:paragraph-properties>
    </style:style>
    <style:style style:name="P159" style:family="paragraph" style:parent-style-name="List_20_Paragraph" style:list-style-name="WWNum12">
      <style:paragraph-properties fo:margin-left="1.637cm" fo:margin-right="1.139cm" fo:line-height="101%" fo:text-indent="-0.425cm" style:auto-text-indent="false">
        <style:tab-stops>
          <style:tab-stop style:position="1.61cm"/>
          <style:tab-stop style:position="1.637cm"/>
        </style:tab-stops>
      </style:paragraph-properties>
    </style:style>
    <style:style style:name="P160" style:family="paragraph" style:parent-style-name="List_20_Paragraph" style:list-style-name="WWNum12">
      <style:paragraph-properties fo:margin-left="1.637cm" fo:margin-right="1.139cm" fo:line-height="101%" fo:text-indent="-0.425cm" style:auto-text-indent="false">
        <style:tab-stops>
          <style:tab-stop style:position="1.637cm"/>
          <style:tab-stop style:position="1.725cm"/>
        </style:tab-stops>
      </style:paragraph-properties>
    </style:style>
    <style:style style:name="P161" style:family="paragraph" style:parent-style-name="List_20_Paragraph" style:list-style-name="WWNum12">
      <style:paragraph-properties fo:margin-left="1.637cm" fo:margin-right="1.139cm" fo:line-height="101%" fo:text-indent="-0.425cm" style:auto-text-indent="false">
        <style:tab-stops>
          <style:tab-stop style:position="1.573cm"/>
          <style:tab-stop style:position="1.637cm"/>
        </style:tab-stops>
      </style:paragraph-properties>
    </style:style>
    <style:style style:name="P162" style:family="paragraph" style:parent-style-name="List_20_Paragraph" style:list-style-name="WWNum3">
      <style:paragraph-properties fo:margin-left="1.637cm" fo:margin-right="1.139cm" fo:line-height="101%" fo:text-indent="-0.425cm" style:auto-text-indent="false">
        <style:tab-stops>
          <style:tab-stop style:position="1.623cm"/>
          <style:tab-stop style:position="1.637cm"/>
        </style:tab-stops>
      </style:paragraph-properties>
    </style:style>
    <style:style style:name="P163" style:family="paragraph" style:parent-style-name="List_20_Paragraph" style:list-style-name="WWNum28">
      <style:paragraph-properties fo:margin-left="1.637cm" fo:margin-right="1.139cm" fo:margin-top="0.007cm" fo:margin-bottom="0cm" fo:line-height="101%" fo:text-indent="-0.425cm" style:auto-text-indent="false">
        <style:tab-stops>
          <style:tab-stop style:position="1.593cm"/>
          <style:tab-stop style:position="1.637cm"/>
        </style:tab-stops>
      </style:paragraph-properties>
    </style:style>
    <style:style style:name="P164" style:family="paragraph" style:parent-style-name="List_20_Paragraph" style:list-style-name="WWNum28">
      <style:paragraph-properties fo:margin-left="1.637cm" fo:margin-right="1.139cm" fo:margin-top="0.002cm" fo:margin-bottom="0cm" fo:line-height="101%" fo:text-indent="-0.425cm" style:auto-text-indent="false">
        <style:tab-stops>
          <style:tab-stop style:position="1.621cm"/>
          <style:tab-stop style:position="1.637cm"/>
        </style:tab-stops>
      </style:paragraph-properties>
    </style:style>
    <style:style style:name="P165" style:family="paragraph" style:parent-style-name="List_20_Paragraph" style:list-style-name="WWNum22">
      <style:paragraph-properties fo:margin-left="1.637cm" fo:margin-right="1.139cm" fo:margin-top="0.002cm" fo:margin-bottom="0cm" fo:line-height="101%" fo:text-indent="-0.425cm" style:auto-text-indent="false">
        <style:tab-stops>
          <style:tab-stop style:position="1.637cm"/>
          <style:tab-stop style:position="1.744cm"/>
        </style:tab-stops>
      </style:paragraph-properties>
    </style:style>
    <style:style style:name="P166" style:family="paragraph" style:parent-style-name="List_20_Paragraph" style:list-style-name="WWNum19">
      <style:paragraph-properties fo:margin-left="1.637cm" fo:margin-right="1.139cm" fo:margin-top="0.002cm" fo:margin-bottom="0cm" fo:line-height="101%" fo:text-indent="-0.425cm" style:auto-text-indent="false">
        <style:tab-stops>
          <style:tab-stop style:position="1.591cm"/>
          <style:tab-stop style:position="1.637cm"/>
        </style:tab-stops>
      </style:paragraph-properties>
    </style:style>
    <style:style style:name="P167" style:family="paragraph" style:parent-style-name="List_20_Paragraph" style:list-style-name="WWNum26">
      <style:paragraph-properties fo:margin-left="1.637cm" fo:margin-right="1.139cm" fo:margin-top="0.009cm" fo:margin-bottom="0cm" fo:line-height="101%" fo:text-indent="-0.425cm" style:auto-text-indent="false">
        <style:tab-stops>
          <style:tab-stop style:position="1.637cm"/>
          <style:tab-stop style:position="1.656cm"/>
        </style:tab-stops>
      </style:paragraph-properties>
    </style:style>
    <style:style style:name="P168" style:family="paragraph" style:parent-style-name="List_20_Paragraph" style:list-style-name="WWNum23">
      <style:paragraph-properties fo:margin-left="1.637cm" fo:margin-right="1.139cm" fo:margin-top="0.009cm" fo:margin-bottom="0cm" fo:line-height="101%" fo:text-indent="-0.425cm" style:auto-text-indent="false">
        <style:tab-stops>
          <style:tab-stop style:position="1.637cm"/>
          <style:tab-stop style:position="1.64cm"/>
        </style:tab-stops>
      </style:paragraph-properties>
    </style:style>
    <style:style style:name="P169" style:family="paragraph" style:parent-style-name="List_20_Paragraph" style:list-style-name="WWNum28">
      <style:paragraph-properties fo:margin-left="1.637cm" fo:margin-right="1.143cm" fo:line-height="101%" fo:text-indent="-0.425cm" style:auto-text-indent="false">
        <style:tab-stops>
          <style:tab-stop style:position="1.637cm"/>
          <style:tab-stop style:position="1.819cm"/>
        </style:tab-stops>
      </style:paragraph-properties>
    </style:style>
    <style:style style:name="P170" style:family="paragraph" style:parent-style-name="List_20_Paragraph" style:list-style-name="WWNum27">
      <style:paragraph-properties fo:margin-left="1.637cm" fo:margin-right="1.143cm" fo:line-height="101%" fo:text-indent="-0.425cm" style:auto-text-indent="false">
        <style:tab-stops>
          <style:tab-stop style:position="1.621cm"/>
          <style:tab-stop style:position="1.637cm"/>
        </style:tab-stops>
      </style:paragraph-properties>
    </style:style>
    <style:style style:name="P171" style:family="paragraph" style:parent-style-name="List_20_Paragraph" style:list-style-name="WWNum26">
      <style:paragraph-properties fo:margin-left="1.637cm" fo:margin-right="1.143cm" fo:line-height="101%" fo:text-indent="-0.425cm" style:auto-text-indent="false">
        <style:tab-stops>
          <style:tab-stop style:position="1.637cm"/>
          <style:tab-stop style:position="1.669cm"/>
        </style:tab-stops>
      </style:paragraph-properties>
    </style:style>
    <style:style style:name="P172" style:family="paragraph" style:parent-style-name="List_20_Paragraph" style:list-style-name="WWNum26">
      <style:paragraph-properties fo:margin-left="1.637cm" fo:margin-right="1.143cm" fo:line-height="101%" fo:text-indent="-0.425cm" style:auto-text-indent="false">
        <style:tab-stops>
          <style:tab-stop style:position="1.554cm"/>
          <style:tab-stop style:position="1.637cm"/>
        </style:tab-stops>
      </style:paragraph-properties>
    </style:style>
    <style:style style:name="P173" style:family="paragraph" style:parent-style-name="List_20_Paragraph" style:list-style-name="WWNum3">
      <style:paragraph-properties fo:margin-left="1.637cm" fo:margin-right="1.143cm" fo:line-height="101%" fo:text-indent="-0.425cm" style:auto-text-indent="false">
        <style:tab-stops>
          <style:tab-stop style:position="1.609cm"/>
          <style:tab-stop style:position="1.637cm"/>
        </style:tab-stops>
      </style:paragraph-properties>
    </style:style>
    <style:style style:name="P174" style:family="paragraph" style:parent-style-name="List_20_Paragraph" style:list-style-name="WWNum23">
      <style:paragraph-properties fo:margin-left="1.637cm" fo:margin-right="1.143cm" fo:margin-top="0.009cm" fo:margin-bottom="0cm" fo:line-height="101%" fo:text-indent="-0.425cm" style:auto-text-indent="false">
        <style:tab-stops>
          <style:tab-stop style:position="1.619cm"/>
          <style:tab-stop style:position="1.637cm"/>
        </style:tab-stops>
      </style:paragraph-properties>
    </style:style>
    <style:style style:name="P175" style:family="paragraph" style:parent-style-name="List_20_Paragraph" style:list-style-name="WWNum28">
      <style:paragraph-properties fo:margin-left="1.637cm" fo:margin-right="1.141cm" fo:line-height="101%" fo:text-indent="-0.425cm" style:auto-text-indent="false">
        <style:tab-stops>
          <style:tab-stop style:position="1.637cm"/>
          <style:tab-stop style:position="1.774cm"/>
        </style:tab-stops>
      </style:paragraph-properties>
    </style:style>
    <style:style style:name="P176" style:family="paragraph" style:parent-style-name="List_20_Paragraph" style:list-style-name="WWNum27">
      <style:paragraph-properties fo:margin-left="1.637cm" fo:margin-right="1.141cm" fo:line-height="101%" fo:text-indent="-0.425cm" style:auto-text-indent="false">
        <style:tab-stops>
          <style:tab-stop style:position="1.637cm"/>
          <style:tab-stop style:position="1.656cm"/>
        </style:tab-stops>
      </style:paragraph-properties>
    </style:style>
    <style:style style:name="P177" style:family="paragraph" style:parent-style-name="List_20_Paragraph" style:list-style-name="WWNum26">
      <style:paragraph-properties fo:margin-left="1.637cm" fo:margin-right="1.141cm" fo:line-height="101%" fo:text-indent="-0.425cm" style:auto-text-indent="false">
        <style:tab-stops>
          <style:tab-stop style:position="1.58cm"/>
          <style:tab-stop style:position="1.637cm"/>
        </style:tab-stops>
      </style:paragraph-properties>
    </style:style>
    <style:style style:name="P178" style:family="paragraph" style:parent-style-name="List_20_Paragraph" style:list-style-name="WWNum23">
      <style:paragraph-properties fo:margin-left="1.637cm" fo:margin-right="1.141cm" fo:line-height="101%" fo:text-indent="-0.425cm" style:auto-text-indent="false">
        <style:tab-stops>
          <style:tab-stop style:position="1.58cm"/>
          <style:tab-stop style:position="1.637cm"/>
        </style:tab-stops>
      </style:paragraph-properties>
    </style:style>
    <style:style style:name="P179" style:family="paragraph" style:parent-style-name="List_20_Paragraph" style:list-style-name="WWNum26">
      <style:paragraph-properties fo:margin-left="1.637cm" fo:margin-right="1.141cm" fo:line-height="101%" fo:text-indent="-0.425cm" style:auto-text-indent="false">
        <style:tab-stops>
          <style:tab-stop style:position="1.579cm"/>
          <style:tab-stop style:position="1.637cm"/>
        </style:tab-stops>
      </style:paragraph-properties>
    </style:style>
    <style:style style:name="P180" style:family="paragraph" style:parent-style-name="List_20_Paragraph" style:list-style-name="WWNum23">
      <style:paragraph-properties fo:margin-left="1.637cm" fo:margin-right="1.141cm" fo:line-height="101%" fo:text-indent="-0.425cm" style:auto-text-indent="false">
        <style:tab-stops>
          <style:tab-stop style:position="1.565cm"/>
          <style:tab-stop style:position="1.637cm"/>
        </style:tab-stops>
      </style:paragraph-properties>
    </style:style>
    <style:style style:name="P181" style:family="paragraph" style:parent-style-name="List_20_Paragraph" style:list-style-name="WWNum23">
      <style:paragraph-properties fo:margin-left="1.637cm" fo:margin-right="1.141cm" fo:line-height="101%" fo:text-indent="-0.425cm" style:auto-text-indent="false">
        <style:tab-stops>
          <style:tab-stop style:position="1.625cm"/>
          <style:tab-stop style:position="1.637cm"/>
        </style:tab-stops>
      </style:paragraph-properties>
    </style:style>
    <style:style style:name="P182" style:family="paragraph" style:parent-style-name="List_20_Paragraph" style:list-style-name="WWNum23">
      <style:paragraph-properties fo:margin-left="1.637cm" fo:margin-right="1.141cm" fo:line-height="101%" fo:text-indent="-0.425cm" style:auto-text-indent="false">
        <style:tab-stops>
          <style:tab-stop style:position="1.593cm"/>
          <style:tab-stop style:position="1.637cm"/>
        </style:tab-stops>
      </style:paragraph-properties>
    </style:style>
    <style:style style:name="P183" style:family="paragraph" style:parent-style-name="List_20_Paragraph" style:list-style-name="WWNum12">
      <style:paragraph-properties fo:margin-left="1.637cm" fo:margin-right="1.141cm" fo:line-height="101%" fo:text-indent="-0.425cm" style:auto-text-indent="false">
        <style:tab-stops>
          <style:tab-stop style:position="1.593cm"/>
          <style:tab-stop style:position="1.637cm"/>
        </style:tab-stops>
      </style:paragraph-properties>
    </style:style>
    <style:style style:name="P184" style:family="paragraph" style:parent-style-name="List_20_Paragraph" style:list-style-name="WWNum22">
      <style:paragraph-properties fo:margin-left="1.637cm" fo:margin-right="1.141cm" fo:line-height="101%" fo:text-indent="-0.425cm" style:auto-text-indent="false">
        <style:tab-stops>
          <style:tab-stop style:position="1.637cm"/>
          <style:tab-stop style:position="1.748cm"/>
        </style:tab-stops>
      </style:paragraph-properties>
    </style:style>
    <style:style style:name="P185" style:family="paragraph" style:parent-style-name="List_20_Paragraph" style:list-style-name="WWNum23">
      <style:paragraph-properties fo:margin-left="1.637cm" fo:margin-right="1.141cm" fo:line-height="101%" fo:text-indent="-0.425cm" style:auto-text-indent="false">
        <style:tab-stops>
          <style:tab-stop style:position="1.637cm"/>
          <style:tab-stop style:position="1.759cm"/>
        </style:tab-stops>
      </style:paragraph-properties>
    </style:style>
    <style:style style:name="P186" style:family="paragraph" style:parent-style-name="List_20_Paragraph" style:list-style-name="WWNum23">
      <style:paragraph-properties fo:margin-left="1.637cm" fo:margin-right="1.141cm" fo:line-height="101%" fo:text-indent="-0.425cm" style:auto-text-indent="false">
        <style:tab-stops>
          <style:tab-stop style:position="1.589cm"/>
          <style:tab-stop style:position="1.637cm"/>
        </style:tab-stops>
      </style:paragraph-properties>
    </style:style>
    <style:style style:name="P187" style:family="paragraph" style:parent-style-name="List_20_Paragraph" style:list-style-name="WWNum23">
      <style:paragraph-properties fo:margin-left="1.637cm" fo:margin-right="1.141cm" fo:line-height="101%" fo:text-indent="-0.425cm" style:auto-text-indent="false">
        <style:tab-stops>
          <style:tab-stop style:position="1.607cm"/>
          <style:tab-stop style:position="1.637cm"/>
        </style:tab-stops>
      </style:paragraph-properties>
    </style:style>
    <style:style style:name="P188" style:family="paragraph" style:parent-style-name="List_20_Paragraph" style:list-style-name="WWNum12">
      <style:paragraph-properties fo:margin-left="1.637cm" fo:margin-right="1.141cm" fo:line-height="101%" fo:text-indent="-0.425cm" style:auto-text-indent="false">
        <style:tab-stops>
          <style:tab-stop style:position="1.637cm"/>
          <style:tab-stop style:position="1.647cm"/>
        </style:tab-stops>
      </style:paragraph-properties>
    </style:style>
    <style:style style:name="P189" style:family="paragraph" style:parent-style-name="List_20_Paragraph" style:list-style-name="WWNum12">
      <style:paragraph-properties fo:margin-left="1.637cm" fo:margin-right="1.141cm" fo:line-height="101%" fo:text-indent="-0.425cm" style:auto-text-indent="false">
        <style:tab-stops>
          <style:tab-stop style:position="1.633cm"/>
          <style:tab-stop style:position="1.637cm"/>
        </style:tab-stops>
      </style:paragraph-properties>
    </style:style>
    <style:style style:name="P190" style:family="paragraph" style:parent-style-name="List_20_Paragraph" style:list-style-name="WWNum28">
      <style:paragraph-properties fo:margin-left="1.637cm" fo:margin-right="1.141cm" fo:margin-top="0.009cm" fo:margin-bottom="0cm" fo:line-height="101%" fo:text-indent="-0.425cm" style:auto-text-indent="false">
        <style:tab-stops>
          <style:tab-stop style:position="1.529cm"/>
          <style:tab-stop style:position="1.637cm"/>
        </style:tab-stops>
      </style:paragraph-properties>
    </style:style>
    <style:style style:name="P191" style:family="paragraph" style:parent-style-name="List_20_Paragraph" style:list-style-name="WWNum24">
      <style:paragraph-properties fo:margin-left="1.637cm" fo:margin-right="1.141cm" fo:margin-top="0.009cm" fo:margin-bottom="0cm" fo:line-height="101%" fo:text-indent="-0.425cm" style:auto-text-indent="false">
        <style:tab-stops>
          <style:tab-stop style:position="1.637cm"/>
          <style:tab-stop style:position="1.642cm"/>
        </style:tab-stops>
      </style:paragraph-properties>
    </style:style>
    <style:style style:name="P192" style:family="paragraph" style:parent-style-name="List_20_Paragraph" style:list-style-name="WWNum24">
      <style:paragraph-properties fo:margin-left="1.637cm" fo:margin-right="1.141cm" fo:margin-top="0.009cm" fo:margin-bottom="0cm" fo:line-height="101%" fo:text-indent="-0.425cm" style:auto-text-indent="false">
        <style:tab-stops>
          <style:tab-stop style:position="1.603cm"/>
          <style:tab-stop style:position="1.637cm"/>
        </style:tab-stops>
      </style:paragraph-properties>
    </style:style>
    <style:style style:name="P193" style:family="paragraph" style:parent-style-name="List_20_Paragraph" style:list-style-name="WWNum28">
      <style:paragraph-properties fo:margin-left="1.637cm" fo:margin-right="1.08cm" fo:text-align="start" style:justify-single-word="false" fo:text-indent="-0.369cm" style:auto-text-indent="false">
        <style:tab-stops>
          <style:tab-stop style:position="1.58cm"/>
        </style:tab-stops>
      </style:paragraph-properties>
    </style:style>
    <style:style style:name="P194" style:family="paragraph" style:parent-style-name="List_20_Paragraph" style:list-style-name="WWNum27">
      <style:paragraph-properties fo:margin-left="1.637cm" fo:margin-right="1.136cm" fo:line-height="101%" fo:text-indent="-0.425cm" style:auto-text-indent="false">
        <style:tab-stops>
          <style:tab-stop style:position="1.637cm"/>
          <style:tab-stop style:position="1.871cm"/>
        </style:tab-stops>
      </style:paragraph-properties>
    </style:style>
    <style:style style:name="P195" style:family="paragraph" style:parent-style-name="List_20_Paragraph" style:list-style-name="WWNum27">
      <style:paragraph-properties fo:margin-left="1.637cm" fo:margin-right="1.138cm" fo:line-height="101%" fo:text-indent="-0.425cm" style:auto-text-indent="false">
        <style:tab-stops>
          <style:tab-stop style:position="1.637cm"/>
          <style:tab-stop style:position="1.744cm"/>
        </style:tab-stops>
      </style:paragraph-properties>
    </style:style>
    <style:style style:name="P196" style:family="paragraph" style:parent-style-name="List_20_Paragraph" style:list-style-name="WWNum27">
      <style:paragraph-properties fo:margin-left="1.637cm" fo:margin-right="1.138cm" fo:line-height="101%" fo:text-indent="-0.425cm" style:auto-text-indent="false">
        <style:tab-stops>
          <style:tab-stop style:position="1.637cm"/>
          <style:tab-stop style:position="1.683cm"/>
        </style:tab-stops>
      </style:paragraph-properties>
    </style:style>
    <style:style style:name="P197" style:family="paragraph" style:parent-style-name="List_20_Paragraph" style:list-style-name="WWNum26">
      <style:paragraph-properties fo:margin-left="1.637cm" fo:margin-right="1.138cm" fo:line-height="101%" fo:text-indent="-0.425cm" style:auto-text-indent="false">
        <style:tab-stops>
          <style:tab-stop style:position="1.588cm"/>
          <style:tab-stop style:position="1.637cm"/>
        </style:tab-stops>
      </style:paragraph-properties>
    </style:style>
    <style:style style:name="P198" style:family="paragraph" style:parent-style-name="List_20_Paragraph" style:list-style-name="WWNum23">
      <style:paragraph-properties fo:margin-left="1.637cm" fo:margin-right="1.138cm" fo:line-height="101%" fo:text-indent="-0.425cm" style:auto-text-indent="false">
        <style:tab-stops>
          <style:tab-stop style:position="1.637cm"/>
          <style:tab-stop style:position="1.704cm"/>
        </style:tab-stops>
      </style:paragraph-properties>
    </style:style>
    <style:style style:name="P199" style:family="paragraph" style:parent-style-name="List_20_Paragraph" style:list-style-name="WWNum23">
      <style:paragraph-properties fo:margin-left="1.637cm" fo:margin-right="1.138cm" fo:line-height="101%" fo:text-indent="-0.425cm" style:auto-text-indent="false">
        <style:tab-stops>
          <style:tab-stop style:position="1.57cm"/>
          <style:tab-stop style:position="1.637cm"/>
        </style:tab-stops>
      </style:paragraph-properties>
    </style:style>
    <style:style style:name="P200" style:family="paragraph" style:parent-style-name="List_20_Paragraph" style:list-style-name="WWNum23">
      <style:paragraph-properties fo:margin-left="1.637cm" fo:margin-right="1.138cm" fo:line-height="101%" fo:text-indent="-0.425cm" style:auto-text-indent="false">
        <style:tab-stops>
          <style:tab-stop style:position="1.54cm"/>
          <style:tab-stop style:position="1.637cm"/>
        </style:tab-stops>
      </style:paragraph-properties>
    </style:style>
    <style:style style:name="P201" style:family="paragraph" style:parent-style-name="List_20_Paragraph" style:list-style-name="WWNum27">
      <style:paragraph-properties fo:margin-left="1.637cm" fo:margin-right="1.138cm" fo:margin-top="0.009cm" fo:margin-bottom="0cm" fo:line-height="101%" fo:text-indent="-0.425cm" style:auto-text-indent="false">
        <style:tab-stops>
          <style:tab-stop style:position="1.559cm"/>
          <style:tab-stop style:position="1.637cm"/>
        </style:tab-stops>
      </style:paragraph-properties>
    </style:style>
    <style:style style:name="P202" style:family="paragraph" style:parent-style-name="List_20_Paragraph" style:list-style-name="WWNum27">
      <style:paragraph-properties fo:margin-left="1.6cm" fo:margin-right="0cm" fo:line-height="0.404cm" fo:text-indent="-0.388cm" style:auto-text-indent="false">
        <style:tab-stops>
          <style:tab-stop style:position="1.6cm"/>
        </style:tab-stops>
      </style:paragraph-properties>
    </style:style>
    <style:style style:name="P203" style:family="paragraph" style:parent-style-name="List_20_Paragraph" style:list-style-name="WWNum23">
      <style:paragraph-properties fo:margin-left="1.6cm" fo:margin-right="0cm" fo:text-indent="-0.388cm" style:auto-text-indent="false">
        <style:tab-stops>
          <style:tab-stop style:position="1.6cm"/>
        </style:tab-stops>
      </style:paragraph-properties>
    </style:style>
    <style:style style:name="P204" style:family="paragraph" style:parent-style-name="List_20_Paragraph" style:list-style-name="WWNum22">
      <style:paragraph-properties fo:margin-left="1.6cm" fo:margin-right="0cm" fo:text-indent="-0.388cm" style:auto-text-indent="false">
        <style:tab-stops>
          <style:tab-stop style:position="1.6cm"/>
        </style:tab-stops>
      </style:paragraph-properties>
    </style:style>
    <style:style style:name="P205" style:family="paragraph" style:parent-style-name="List_20_Paragraph" style:list-style-name="WWNum23">
      <style:paragraph-properties fo:margin-left="1.6cm" fo:margin-right="0cm" fo:margin-top="0.009cm" fo:margin-bottom="0cm" fo:text-indent="-0.388cm" style:auto-text-indent="false">
        <style:tab-stops>
          <style:tab-stop style:position="1.6cm"/>
        </style:tab-stops>
      </style:paragraph-properties>
    </style:style>
    <style:style style:name="P206" style:family="paragraph" style:parent-style-name="List_20_Paragraph" style:list-style-name="WWNum23">
      <style:paragraph-properties fo:margin-left="1.6cm" fo:margin-right="0cm" fo:margin-top="0.007cm" fo:margin-bottom="0cm" fo:text-indent="-0.388cm" style:auto-text-indent="false">
        <style:tab-stops>
          <style:tab-stop style:position="1.6cm"/>
        </style:tab-stops>
      </style:paragraph-properties>
    </style:style>
    <style:style style:name="P207" style:family="paragraph" style:parent-style-name="List_20_Paragraph" style:list-style-name="WWNum24">
      <style:paragraph-properties fo:margin-left="1.212cm" fo:margin-right="1.139cm" fo:line-height="101%" fo:text-indent="-0.427cm" style:auto-text-indent="false">
        <style:tab-stops>
          <style:tab-stop style:position="1.154cm"/>
          <style:tab-stop style:position="1.212cm"/>
        </style:tab-stops>
      </style:paragraph-properties>
    </style:style>
    <style:style style:name="P208" style:family="paragraph" style:parent-style-name="List_20_Paragraph" style:list-style-name="WWNum24">
      <style:paragraph-properties fo:margin-left="1.212cm" fo:margin-right="1.12cm" fo:line-height="101%" fo:text-indent="-0.427cm" style:auto-text-indent="false">
        <style:tab-stops>
          <style:tab-stop style:position="1.175cm"/>
          <style:tab-stop style:position="1.212cm"/>
        </style:tab-stops>
      </style:paragraph-properties>
    </style:style>
    <style:style style:name="P209" style:family="paragraph" style:parent-style-name="List_20_Paragraph" style:list-style-name="WWNum23">
      <style:paragraph-properties fo:margin-left="1.529cm" fo:margin-right="0cm" fo:margin-top="0.007cm" fo:margin-bottom="0cm" fo:text-indent="-0.318cm" style:auto-text-indent="false">
        <style:tab-stops>
          <style:tab-stop style:position="1.529cm"/>
        </style:tab-stops>
      </style:paragraph-properties>
    </style:style>
    <style:style style:name="P210" style:family="paragraph" style:parent-style-name="List_20_Paragraph" style:list-style-name="WWNum23">
      <style:paragraph-properties fo:margin-left="1.52cm" fo:margin-right="0cm" fo:margin-top="0.009cm" fo:margin-bottom="0cm" fo:text-indent="-0.309cm" style:auto-text-indent="false">
        <style:tab-stops>
          <style:tab-stop style:position="1.52cm"/>
        </style:tab-stops>
      </style:paragraph-properties>
    </style:style>
    <style:style style:name="P211" style:family="paragraph" style:parent-style-name="List_20_Paragraph" style:list-style-name="WWNum23">
      <style:paragraph-properties fo:margin-left="1.637cm" fo:margin-right="1.136cm" fo:margin-top="0.002cm" fo:margin-bottom="0cm" fo:line-height="101%" fo:text-indent="-0.427cm" style:auto-text-indent="false">
        <style:tab-stops>
          <style:tab-stop style:position="1.162cm"/>
          <style:tab-stop style:position="1.212cm"/>
        </style:tab-stops>
      </style:paragraph-properties>
    </style:style>
    <style:style style:name="P212" style:family="paragraph" style:parent-style-name="List_20_Paragraph" style:list-style-name="WWNum23">
      <style:paragraph-properties fo:margin-left="1.637cm" fo:margin-right="1.122cm" fo:line-height="101%" fo:text-indent="-0.427cm" style:auto-text-indent="false">
        <style:tab-stops>
          <style:tab-stop style:position="1.136cm"/>
          <style:tab-stop style:position="1.212cm"/>
        </style:tab-stops>
      </style:paragraph-properties>
    </style:style>
    <style:style style:name="P213" style:family="paragraph" style:parent-style-name="List_20_Paragraph" style:list-style-name="WWNum23">
      <style:paragraph-properties fo:margin-left="1.6cm" fo:margin-right="1.087cm" fo:text-indent="-0.388cm" style:auto-text-indent="false">
        <style:tab-stops>
          <style:tab-stop style:position="1.6cm"/>
        </style:tab-stops>
      </style:paragraph-properties>
    </style:style>
    <style:style style:name="P214" style:family="paragraph" style:parent-style-name="List_20_Paragraph" style:list-style-name="WWNum23">
      <style:paragraph-properties fo:margin-left="1.637cm" fo:margin-right="1.145cm" fo:line-height="101%" fo:text-indent="-0.425cm" style:auto-text-indent="false">
        <style:tab-stops>
          <style:tab-stop style:position="1.51cm"/>
          <style:tab-stop style:position="1.637cm"/>
        </style:tab-stops>
      </style:paragraph-properties>
    </style:style>
    <style:style style:name="P215" style:family="paragraph" style:parent-style-name="List_20_Paragraph">
      <style:paragraph-properties fo:margin-left="1.637cm" fo:margin-right="1.139cm" fo:line-height="101%" fo:text-indent="0cm" style:auto-text-indent="false">
        <style:tab-stops>
          <style:tab-stop style:position="1.614cm"/>
          <style:tab-stop style:position="1.637cm"/>
        </style:tab-stops>
      </style:paragraph-properties>
      <style:text-properties fo:font-size="12pt" style:font-size-asian="12pt" style:font-size-complex="12pt"/>
    </style:style>
    <style:style style:name="P216" style:family="paragraph" style:parent-style-name="List_20_Paragraph" style:list-style-name="WWNum23">
      <style:paragraph-properties fo:margin-left="1.637cm" fo:margin-right="1.131cm" fo:line-height="101%" fo:text-indent="-0.427cm" style:auto-text-indent="false">
        <style:tab-stops>
          <style:tab-stop style:position="1.141cm"/>
          <style:tab-stop style:position="1.212cm"/>
        </style:tab-stops>
      </style:paragraph-properties>
    </style:style>
    <style:style style:name="P217" style:family="paragraph" style:parent-style-name="List_20_Paragraph" style:list-style-name="WWNum14">
      <style:paragraph-properties fo:margin-left="1.637cm" fo:margin-right="1.131cm" fo:line-height="101%" fo:text-indent="-0.427cm" style:auto-text-indent="false">
        <style:tab-stops>
          <style:tab-stop style:position="1.212cm"/>
          <style:tab-stop style:position="1.222cm"/>
        </style:tab-stops>
      </style:paragraph-properties>
    </style:style>
    <style:style style:name="P218" style:family="paragraph" style:parent-style-name="List_20_Paragraph" style:list-style-name="WWNum19">
      <style:paragraph-properties fo:margin-left="1.637cm" fo:margin-right="1.139cm" fo:line-height="101%" fo:text-indent="-0.377cm" style:auto-text-indent="false">
        <style:tab-stops>
          <style:tab-stop style:position="1.589cm"/>
        </style:tab-stops>
      </style:paragraph-properties>
    </style:style>
    <style:style style:name="P219" style:family="paragraph" style:parent-style-name="List_20_Paragraph" style:list-style-name="WWNum18">
      <style:paragraph-properties fo:margin-left="1.637cm" fo:margin-right="1.143cm" fo:line-height="101%" fo:text-indent="-0.427cm" style:auto-text-indent="false">
        <style:tab-stops>
          <style:tab-stop style:position="1.159cm"/>
          <style:tab-stop style:position="1.212cm"/>
        </style:tab-stops>
      </style:paragraph-properties>
    </style:style>
    <style:style style:name="P220" style:family="paragraph" style:parent-style-name="List_20_Paragraph" style:list-style-name="WWNum5">
      <style:paragraph-properties fo:margin-left="1.637cm" fo:margin-right="1.143cm" fo:margin-top="0.007cm" fo:margin-bottom="0cm" fo:line-height="101%" fo:text-indent="-0.427cm" style:auto-text-indent="false">
        <style:tab-stops>
          <style:tab-stop style:position="1.593cm"/>
          <style:tab-stop style:position="1.637cm"/>
        </style:tab-stops>
      </style:paragraph-properties>
    </style:style>
    <style:style style:name="P221" style:family="paragraph" style:parent-style-name="List_20_Paragraph" style:list-style-name="WWNum17">
      <style:paragraph-properties fo:margin-left="1.637cm" fo:margin-right="1.138cm" fo:line-height="101%" fo:text-indent="-0.427cm" style:auto-text-indent="false">
        <style:tab-stops>
          <style:tab-stop style:position="1.141cm"/>
          <style:tab-stop style:position="1.212cm"/>
        </style:tab-stops>
      </style:paragraph-properties>
    </style:style>
    <style:style style:name="P222" style:family="paragraph" style:parent-style-name="List_20_Paragraph" style:list-style-name="WWNum10">
      <style:paragraph-properties fo:margin-left="1.637cm" fo:margin-right="1.138cm" fo:line-height="101%" fo:text-indent="-0.427cm" style:auto-text-indent="false">
        <style:tab-stops>
          <style:tab-stop style:position="1.131cm"/>
          <style:tab-stop style:position="1.212cm"/>
        </style:tab-stops>
      </style:paragraph-properties>
    </style:style>
    <style:style style:name="P223" style:family="paragraph" style:parent-style-name="List_20_Paragraph" style:list-style-name="WWNum4">
      <style:paragraph-properties fo:margin-left="1.637cm" fo:margin-right="1.138cm" fo:line-height="101%" fo:text-indent="-0.427cm" style:auto-text-indent="false">
        <style:tab-stops>
          <style:tab-stop style:position="1.147cm"/>
          <style:tab-stop style:position="1.212cm"/>
        </style:tab-stops>
      </style:paragraph-properties>
    </style:style>
    <style:style style:name="P224" style:family="paragraph" style:parent-style-name="List_20_Paragraph" style:list-style-name="WWNum16">
      <style:paragraph-properties fo:margin-left="1.212cm" fo:margin-right="1.139cm" fo:margin-top="0.007cm" fo:margin-bottom="0cm" fo:line-height="101%" fo:text-indent="-0.339cm" style:auto-text-indent="false"/>
    </style:style>
    <style:style style:name="P225" style:family="paragraph" style:parent-style-name="List_20_Paragraph" style:list-style-name="WWNum12">
      <style:paragraph-properties fo:margin-left="1.251cm" fo:margin-right="1.139cm" fo:line-height="101%" fo:text-indent="-0.342cm" style:auto-text-indent="false">
        <style:tab-stops>
          <style:tab-stop style:position="1.127cm"/>
        </style:tab-stops>
      </style:paragraph-properties>
    </style:style>
    <style:style style:name="P226" style:family="paragraph" style:parent-style-name="List_20_Paragraph">
      <style:paragraph-properties fo:margin-left="1.212cm" fo:margin-right="1.139cm" fo:line-height="101%" fo:text-indent="0cm" style:auto-text-indent="false">
        <style:tab-stops>
          <style:tab-stop style:position="1.139cm"/>
          <style:tab-stop style:position="1.212cm"/>
        </style:tab-stops>
      </style:paragraph-properties>
      <style:text-properties fo:font-size="12pt" style:font-size-asian="12pt" style:font-size-complex="12pt"/>
    </style:style>
    <style:style style:name="P227" style:family="paragraph" style:parent-style-name="List_20_Paragraph">
      <style:paragraph-properties fo:margin-left="1.212cm" fo:margin-right="1.141cm" fo:line-height="101%" fo:text-indent="0cm" style:auto-text-indent="false">
        <style:tab-stops>
          <style:tab-stop style:position="1.136cm"/>
          <style:tab-stop style:position="1.212cm"/>
        </style:tab-stops>
      </style:paragraph-properties>
      <style:text-properties fo:font-size="12pt" style:font-size-asian="12pt" style:font-size-complex="12pt"/>
    </style:style>
    <style:style style:name="P228" style:family="paragraph" style:parent-style-name="List_20_Paragraph" style:list-style-name="WWNum6">
      <style:paragraph-properties fo:margin-left="1.637cm" fo:margin-right="1.125cm" fo:line-height="101%" fo:text-indent="-0.427cm" style:auto-text-indent="false">
        <style:tab-stops>
          <style:tab-stop style:position="1.18cm"/>
          <style:tab-stop style:position="1.212cm"/>
        </style:tab-stops>
      </style:paragraph-properties>
    </style:style>
    <style:style style:name="P229" style:family="paragraph" style:parent-style-name="List_20_Paragraph">
      <style:paragraph-properties fo:margin-left="1.251cm" fo:margin-right="0.829cm" fo:text-indent="-0.03cm" style:auto-text-indent="false"/>
      <style:text-properties fo:font-size="12pt" fo:font-weight="bold" style:font-size-asian="12pt" style:font-weight-asian="bold" style:font-size-complex="12pt" style:font-weight-complex="bold"/>
    </style:style>
    <style:style style:name="P230" style:family="paragraph" style:parent-style-name="List_20_Paragraph" style:list-style-name="WWNum5">
      <style:paragraph-properties fo:margin-left="1.637cm" fo:margin-right="0.829cm" fo:text-indent="-0.425cm" style:auto-text-indent="false"/>
    </style:style>
    <style:style style:name="P231" style:family="paragraph" style:parent-style-name="List_20_Paragraph">
      <style:paragraph-properties fo:margin-left="1.752cm" fo:margin-right="0.829cm" fo:text-indent="-0.54cm" style:auto-text-indent="false"/>
    </style:style>
    <style:style style:name="P232" style:family="paragraph" style:parent-style-name="List_20_Paragraph">
      <style:paragraph-properties fo:margin-left="0.787cm" fo:margin-right="1.139cm" fo:line-height="101%" fo:text-indent="-0.425cm" style:auto-text-indent="false">
        <style:tab-stops>
          <style:tab-stop style:position="1.162cm"/>
        </style:tab-stops>
      </style:paragraph-properties>
    </style:style>
    <style:style style:name="P233" style:family="paragraph" style:parent-style-name="List_20_Paragraph">
      <style:paragraph-properties fo:margin-left="0.787cm" fo:margin-right="1.139cm" fo:line-height="101%" fo:text-indent="0cm" style:auto-text-indent="false">
        <style:tab-stops>
          <style:tab-stop style:position="1.162cm"/>
        </style:tab-stops>
      </style:paragraph-properties>
    </style:style>
    <style:style style:name="P234" style:family="paragraph" style:parent-style-name="Footer">
      <style:paragraph-properties fo:text-align="end"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text-scale="105%"/>
    </style:style>
    <style:style style:name="T3" style:family="text">
      <style:text-properties fo:font-size="12pt" style:font-size-asian="12pt" style:font-size-complex="12pt" style:font-weight-complex="bold"/>
    </style:style>
    <style:style style:name="T4" style:family="text">
      <style:text-properties fo:font-size="12pt" fo:letter-spacing="0.018cm" style:font-size-asian="12pt" style:font-size-complex="12pt"/>
    </style:style>
    <style:style style:name="T5" style:family="text">
      <style:text-properties fo:font-size="12pt" fo:letter-spacing="0.018cm" fo:font-weight="bold" style:font-size-asian="12pt" style:font-weight-asian="bold" style:font-size-complex="12pt"/>
    </style:style>
    <style:style style:name="T6" style:family="text">
      <style:text-properties fo:font-size="12pt" fo:letter-spacing="0.019cm" style:font-size-asian="12pt" style:font-size-complex="12pt"/>
    </style:style>
    <style:style style:name="T7" style:family="text">
      <style:text-properties fo:font-size="12pt" fo:letter-spacing="0.019cm" fo:font-weight="bold" style:font-size-asian="12pt" style:font-weight-asian="bold" style:font-size-complex="12pt"/>
    </style:style>
    <style:style style:name="T8" style:family="text">
      <style:text-properties fo:font-size="12pt" fo:letter-spacing="-0.004cm" style:font-size-asian="12pt" style:font-size-complex="12pt"/>
    </style:style>
    <style:style style:name="T9" style:family="text">
      <style:text-properties fo:font-size="12pt" fo:letter-spacing="-0.004cm" fo:font-weight="bold" style:font-size-asian="12pt" style:font-weight-asian="bold" style:font-size-complex="12pt"/>
    </style:style>
    <style:style style:name="T10" style:family="text">
      <style:text-properties fo:font-size="12pt" fo:letter-spacing="-0.004cm" fo:font-weight="bold" style:font-size-asian="12pt" style:font-weight-asian="bold" style:font-size-complex="12pt" style:font-weight-complex="bold"/>
    </style:style>
    <style:style style:name="T11" style:family="text">
      <style:text-properties fo:font-size="12pt" fo:letter-spacing="-0.004cm" fo:font-style="italic" style:font-size-asian="12pt" style:font-style-asian="italic" style:font-size-complex="12pt"/>
    </style:style>
    <style:style style:name="T12" style:family="text">
      <style:text-properties fo:font-size="12pt" fo:letter-spacing="0.011cm" style:font-size-asian="12pt" style:font-size-complex="12pt"/>
    </style:style>
    <style:style style:name="T13" style:family="text">
      <style:text-properties fo:font-size="12pt" fo:letter-spacing="0.011cm" fo:font-weight="bold" style:font-size-asian="12pt" style:font-weight-asian="bold" style:font-size-complex="12pt"/>
    </style:style>
    <style:style style:name="T14" style:family="text">
      <style:text-properties fo:font-size="12pt" fo:letter-spacing="0.012cm" style:font-size-asian="12pt" style:font-size-complex="12pt"/>
    </style:style>
    <style:style style:name="T15" style:family="text">
      <style:text-properties fo:font-size="12pt" fo:letter-spacing="0.012cm" fo:font-weight="bold" style:font-size-asian="12pt" style:font-weight-asian="bold" style:font-size-complex="12pt"/>
    </style:style>
    <style:style style:name="T16" style:family="text">
      <style:text-properties fo:font-size="12pt" fo:letter-spacing="0.007cm" style:font-size-asian="12pt" style:font-size-complex="12pt"/>
    </style:style>
    <style:style style:name="T17" style:family="text">
      <style:text-properties fo:font-size="12pt" fo:letter-spacing="-0.023cm" style:font-size-asian="12pt" style:font-size-complex="12pt"/>
    </style:style>
    <style:style style:name="T18" style:family="text">
      <style:text-properties fo:font-size="12pt" fo:letter-spacing="-0.023cm" style:font-size-asian="12pt" style:font-size-complex="12pt" style:text-scale="105%"/>
    </style:style>
    <style:style style:name="T19" style:family="text">
      <style:text-properties fo:font-size="12pt" fo:letter-spacing="-0.023cm" fo:font-style="italic" style:font-size-asian="12pt" style:font-style-asian="italic" style:font-size-complex="12pt"/>
    </style:style>
    <style:style style:name="T20" style:family="text">
      <style:text-properties fo:font-size="12pt" fo:letter-spacing="-0.021cm" style:font-size-asian="12pt" style:font-size-complex="12pt"/>
    </style:style>
    <style:style style:name="T21" style:family="text">
      <style:text-properties fo:font-size="12pt" fo:letter-spacing="-0.021cm" style:font-size-asian="12pt" style:font-size-complex="12pt" style:text-scale="105%"/>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text-scale="105%"/>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fo:background-color="#00ffff" style:font-size-asian="12pt" style:font-weight-asian="bold" style:font-size-complex="12pt" style:font-weight-complex="bold"/>
    </style:style>
    <style:style style:name="T26" style:family="text">
      <style:text-properties fo:font-size="12pt" fo:letter-spacing="0.016cm" style:font-size-asian="12pt" style:font-size-complex="12pt"/>
    </style:style>
    <style:style style:name="T27" style:family="text">
      <style:text-properties fo:font-size="12pt" fo:letter-spacing="0.016cm" fo:font-weight="bold" style:font-size-asian="12pt" style:font-weight-asian="bold" style:font-size-complex="12pt"/>
    </style:style>
    <style:style style:name="T28" style:family="text">
      <style:text-properties fo:font-size="12pt" fo:letter-spacing="-0.018cm" style:font-size-asian="12pt" style:font-size-complex="12pt"/>
    </style:style>
    <style:style style:name="T29" style:family="text">
      <style:text-properties fo:font-size="12pt" fo:letter-spacing="-0.018cm" fo:font-weight="bold" style:font-size-asian="12pt" style:font-weight-asian="bold" style:font-size-complex="12pt"/>
    </style:style>
    <style:style style:name="T30" style:family="text">
      <style:text-properties fo:font-size="12pt" fo:letter-spacing="0.028cm" style:font-size-asian="12pt" style:font-size-complex="12pt"/>
    </style:style>
    <style:style style:name="T31" style:family="text">
      <style:text-properties fo:font-size="12pt" fo:letter-spacing="0.03cm" style:font-size-asian="12pt" style:font-size-complex="12pt"/>
    </style:style>
    <style:style style:name="T32" style:family="text">
      <style:text-properties fo:font-size="12pt" fo:letter-spacing="0.014cm" style:font-size-asian="12pt" style:font-size-complex="12pt"/>
    </style:style>
    <style:style style:name="T33" style:family="text">
      <style:text-properties fo:font-size="12pt" fo:letter-spacing="0.014cm" fo:font-weight="bold" style:font-size-asian="12pt" style:font-weight-asian="bold" style:font-size-complex="12pt"/>
    </style:style>
    <style:style style:name="T34" style:family="text">
      <style:text-properties fo:font-size="12pt" fo:letter-spacing="0.021cm" style:font-size-asian="12pt" style:font-size-complex="12pt"/>
    </style:style>
    <style:style style:name="T35" style:family="text">
      <style:text-properties fo:font-size="12pt" fo:letter-spacing="0.021cm" fo:font-weight="bold" style:font-size-asian="12pt" style:font-weight-asian="bold" style:font-size-complex="12pt"/>
    </style:style>
    <style:style style:name="T36" style:family="text">
      <style:text-properties fo:font-size="12pt" fo:letter-spacing="-0.002cm" style:font-size-asian="12pt" style:font-size-complex="12pt"/>
    </style:style>
    <style:style style:name="T37" style:family="text">
      <style:text-properties fo:font-size="12pt" fo:letter-spacing="-0.002cm" fo:font-style="italic" style:font-size-asian="12pt" style:font-style-asian="italic" style:font-size-complex="12pt"/>
    </style:style>
    <style:style style:name="T38" style:family="text">
      <style:text-properties fo:font-size="12pt" fo:letter-spacing="0.071cm" style:font-size-asian="12pt" style:font-size-complex="12pt"/>
    </style:style>
    <style:style style:name="T39" style:family="text">
      <style:text-properties fo:font-size="12pt" fo:letter-spacing="0.071cm" fo:font-style="italic" style:font-size-asian="12pt" style:font-style-asian="italic" style:font-size-complex="12pt"/>
    </style:style>
    <style:style style:name="T40" style:family="text">
      <style:text-properties fo:font-size="12pt" fo:letter-spacing="-0.011cm" style:font-size-asian="12pt" style:font-size-complex="12pt"/>
    </style:style>
    <style:style style:name="T41" style:family="text">
      <style:text-properties fo:font-size="12pt" fo:letter-spacing="-0.011cm" fo:font-weight="bold" style:font-size-asian="12pt" style:font-weight-asian="bold" style:font-size-complex="12pt" style:font-weight-complex="bold"/>
    </style:style>
    <style:style style:name="T42" style:family="text">
      <style:text-properties fo:font-size="12pt" fo:letter-spacing="-0.012cm" style:font-size-asian="12pt" style:font-size-complex="12pt"/>
    </style:style>
    <style:style style:name="T43" style:family="text">
      <style:text-properties fo:font-size="12pt" fo:letter-spacing="-0.009cm" style:font-size-asian="12pt" style:font-size-complex="12pt"/>
    </style:style>
    <style:style style:name="T44" style:family="text">
      <style:text-properties fo:font-size="12pt" fo:letter-spacing="-0.009cm" fo:font-weight="bold" style:font-size-asian="12pt" style:font-weight-asian="bold" style:font-size-complex="12pt"/>
    </style:style>
    <style:style style:name="T45" style:family="text">
      <style:text-properties fo:font-size="12pt" fo:letter-spacing="-0.007cm" style:font-size-asian="12pt" style:font-size-complex="12pt"/>
    </style:style>
    <style:style style:name="T46" style:family="text">
      <style:text-properties fo:font-size="12pt" fo:letter-spacing="-0.019cm" style:font-size-asian="12pt" style:font-size-complex="12pt"/>
    </style:style>
    <style:style style:name="T47" style:family="text">
      <style:text-properties fo:font-size="12pt" fo:letter-spacing="-0.005cm" style:font-size-asian="12pt" style:font-size-complex="12pt"/>
    </style:style>
    <style:style style:name="T48" style:family="text">
      <style:text-properties fo:font-size="12pt" fo:letter-spacing="-0.005cm" fo:font-style="italic" style:font-size-asian="12pt" style:font-style-asian="italic" style:font-size-complex="12pt"/>
    </style:style>
    <style:style style:name="T49" style:family="text">
      <style:text-properties fo:font-size="12pt" fo:letter-spacing="0.023cm" style:font-size-asian="12pt" style:font-size-complex="12pt"/>
    </style:style>
    <style:style style:name="T50" style:family="text">
      <style:text-properties fo:font-size="12pt" fo:letter-spacing="0.005cm" style:font-size-asian="12pt" style:font-size-complex="12pt"/>
    </style:style>
    <style:style style:name="T51" style:family="text">
      <style:text-properties fo:font-size="12pt" fo:letter-spacing="0.009cm" style:font-size-asian="12pt" style:font-size-complex="12pt"/>
    </style:style>
    <style:style style:name="T52" style:family="text">
      <style:text-properties fo:font-size="12pt" fo:letter-spacing="0.042cm" style:font-size-asian="12pt" style:font-size-complex="12pt"/>
    </style:style>
    <style:style style:name="T53" style:family="text">
      <style:text-properties fo:font-size="12pt" fo:letter-spacing="0.127cm" style:font-size-asian="12pt" style:font-size-complex="12pt"/>
    </style:style>
    <style:style style:name="T54" style:family="text">
      <style:text-properties fo:font-size="12pt" fo:letter-spacing="-0.014cm" style:font-size-asian="12pt" style:font-size-complex="12pt"/>
    </style:style>
    <style:style style:name="T55" style:family="text">
      <style:text-properties fo:font-size="12pt" fo:letter-spacing="0.138cm" style:font-size-asian="12pt" style:font-size-complex="12pt"/>
    </style:style>
    <style:style style:name="T56" style:family="text">
      <style:text-properties fo:font-size="12pt" fo:letter-spacing="0.136cm" style:font-size-asian="12pt" style:font-size-complex="12pt"/>
    </style:style>
    <style:style style:name="T57" style:family="text">
      <style:text-properties fo:font-size="12pt" fo:letter-spacing="0.004cm" style:font-size-asian="12pt" style:font-size-complex="12pt"/>
    </style:style>
    <style:style style:name="T58" style:family="text">
      <style:text-properties fo:font-size="12pt" fo:letter-spacing="0.004cm" fo:font-weight="bold" style:font-size-asian="12pt" style:font-weight-asian="bold" style:font-size-complex="12pt"/>
    </style:style>
    <style:style style:name="T59" style:family="text">
      <style:text-properties fo:font-size="12pt" fo:letter-spacing="0.056cm" style:font-size-asian="12pt" style:font-size-complex="12pt"/>
    </style:style>
    <style:style style:name="T60" style:family="text">
      <style:text-properties fo:font-size="12pt" fo:letter-spacing="0.055cm" style:font-size-asian="12pt" style:font-size-complex="12pt"/>
    </style:style>
    <style:style style:name="T61" style:family="text">
      <style:text-properties fo:font-size="12pt" fo:letter-spacing="0.058cm" style:font-size-asian="12pt" style:font-size-complex="12pt"/>
    </style:style>
    <style:style style:name="T62" style:family="text">
      <style:text-properties fo:font-size="12pt" fo:letter-spacing="0.053cm" style:font-size-asian="12pt" style:font-size-complex="12pt"/>
    </style:style>
    <style:style style:name="T63" style:family="text">
      <style:text-properties fo:font-size="12pt" fo:letter-spacing="-0.034cm" style:font-size-asian="12pt" style:font-size-complex="12pt"/>
    </style:style>
    <style:style style:name="T64" style:family="text">
      <style:text-properties fo:font-size="12pt" fo:letter-spacing="-0.039cm" style:font-size-asian="12pt" style:font-size-complex="12pt"/>
    </style:style>
    <style:style style:name="T65" style:family="text">
      <style:text-properties fo:font-size="12pt" fo:letter-spacing="-0.016cm" style:font-size-asian="12pt" style:font-size-complex="12pt"/>
    </style:style>
    <style:style style:name="T66" style:family="text">
      <style:text-properties fo:font-size="12pt" fo:font-style="italic" style:font-size-asian="12pt" style:font-style-asian="italic" style:font-size-complex="12pt"/>
    </style:style>
    <style:style style:name="T67" style:family="text">
      <style:text-properties fo:font-size="12pt" fo:letter-spacing="0.025cm" style:font-size-asian="12pt" style:font-size-complex="12pt"/>
    </style:style>
    <style:style style:name="T68" style:family="text">
      <style:text-properties fo:font-size="12pt" fo:letter-spacing="0.034cm" style:font-size-asian="12pt" style:font-size-complex="12pt"/>
    </style:style>
    <style:style style:name="T69" style:family="text">
      <style:text-properties fo:font-size="12pt" fo:letter-spacing="0.034cm" fo:font-weight="bold" style:font-size-asian="12pt" style:font-weight-asian="bold" style:font-size-complex="12pt" style:font-weight-complex="bold"/>
    </style:style>
    <style:style style:name="T70" style:family="text">
      <style:text-properties fo:font-size="12pt" fo:letter-spacing="0.051cm" style:font-size-asian="12pt" style:font-size-complex="12pt"/>
    </style:style>
    <style:style style:name="T71" style:family="text">
      <style:text-properties fo:font-size="12pt" fo:letter-spacing="0.039cm" style:font-size-asian="12pt" style:font-size-complex="12pt"/>
    </style:style>
    <style:style style:name="T72" style:family="text">
      <style:text-properties fo:font-size="12pt" fo:letter-spacing="0.041cm" style:font-size-asian="12pt" style:font-size-complex="12pt"/>
    </style:style>
    <style:style style:name="T73" style:family="text">
      <style:text-properties fo:font-size="12pt" fo:letter-spacing="0.035cm" style:font-size-asian="12pt" style:font-size-complex="12pt"/>
    </style:style>
    <style:style style:name="T74" style:family="text">
      <style:text-properties fo:font-size="12pt" fo:letter-spacing="0.141cm" style:font-size-asian="12pt" style:font-size-complex="12pt"/>
    </style:style>
    <style:style style:name="T75" style:family="text">
      <style:text-properties fo:font-size="12pt" fo:letter-spacing="0.141cm" style:font-size-asian="12pt" style:font-size-complex="12pt" style:text-scale="150%"/>
    </style:style>
    <style:style style:name="T76" style:family="text">
      <style:text-properties fo:font-size="12pt" fo:letter-spacing="0.069cm" style:font-size-asian="12pt" style:font-size-complex="12pt"/>
    </style:style>
    <style:style style:name="T77" style:family="text">
      <style:text-properties fo:font-size="12pt" fo:letter-spacing="0.026cm" style:font-size-asian="12pt" style:font-size-complex="12pt"/>
    </style:style>
    <style:style style:name="T78" style:family="text">
      <style:text-properties fo:font-size="12pt" fo:letter-spacing="-0.025cm" style:font-size-asian="12pt" style:font-size-complex="12pt"/>
    </style:style>
    <style:style style:name="T79" style:family="text">
      <style:text-properties fo:font-size="12pt" fo:letter-spacing="-0.041cm" style:font-size-asian="12pt" style:font-size-complex="12pt"/>
    </style:style>
    <style:style style:name="T80" style:family="text">
      <style:text-properties fo:font-size="12pt" fo:letter-spacing="-0.037cm" style:font-size-asian="12pt" style:font-size-complex="12pt"/>
    </style:style>
    <style:style style:name="T81" style:family="text">
      <style:text-properties fo:font-size="12pt" fo:letter-spacing="-0.035cm" style:font-size-asian="12pt" style:font-size-complex="12pt"/>
    </style:style>
    <style:style style:name="T82" style:family="text">
      <style:text-properties fo:font-size="12pt" fo:letter-spacing="0.002cm" fo:font-weight="bold" style:font-size-asian="12pt" style:font-weight-asian="bold" style:font-size-complex="12pt"/>
    </style:style>
    <style:style style:name="T83" style:family="text">
      <style:text-properties fo:font-size="12pt" fo:letter-spacing="0.065cm" style:font-size-asian="12pt" style:font-size-complex="12pt"/>
    </style:style>
    <style:style style:name="T84" style:family="text">
      <style:text-properties fo:font-size="12pt" fo:letter-spacing="0.067cm" style:font-size-asian="12pt" style:font-size-complex="12pt"/>
    </style:style>
    <style:style style:name="T85" style:family="text">
      <style:text-properties style:font-name="Calibri" fo:font-size="12pt" fo:font-style="italic" style:font-size-asian="12pt" style:font-style-asian="italic" style:font-size-complex="12pt"/>
    </style:style>
    <style:style style:name="T86" style:family="text">
      <style:text-properties style:text-line-through-style="solid" fo:font-size="12pt" style:font-size-asian="12pt" style:font-size-complex="12pt"/>
    </style:style>
    <style:style style:name="T87" style:family="text">
      <style:text-properties style:text-line-through-style="solid" fo:font-size="12pt" fo:font-weight="bold" style:font-size-asian="12pt" style:font-weight-asian="bold" style:font-size-complex="12pt" style:font-weight-complex="bold"/>
    </style:style>
    <style:style style:name="T88" style:family="text">
      <style:text-properties style:text-line-through-style="solid" fo:font-size="12pt" fo:letter-spacing="0.034cm" fo:font-weight="bold" style:font-size-asian="12pt" style:font-weight-asian="bold" style:font-size-complex="12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text:span text:style-name="T1">IL</text:span><text:span text:style-name="T4"> </text:span><text:span text:style-name="T1">PRESIDENTE</text:span><text:span text:style-name="T6"> </text:span><text:span text:style-name="T1">DELLA</text:span><text:span text:style-name="T4"> </text:span><text:span text:style-name="T8">REPUBBLICA</text:span></text:p>
        <text:p text:style-name="P22"/>
        <text:p text:style-name="P24"><text:span text:style-name="T1">Visti</text:span><text:span text:style-name="T12"> </text:span><text:span text:style-name="T1">gli</text:span><text:span text:style-name="T12"> </text:span><text:span text:style-name="T1">articoli</text:span><text:span text:style-name="T12"> </text:span><text:span text:style-name="T1">76</text:span><text:span text:style-name="T14"> </text:span><text:span text:style-name="T1">e</text:span><text:span text:style-name="T12"> </text:span><text:span text:style-name="T1">87</text:span><text:span text:style-name="T16"> </text:span><text:span text:style-name="T1">della</text:span><text:span text:style-name="T12"> </text:span><text:span text:style-name="T8">Costituzione;</text:span></text:p>
        <text:p text:style-name="P22"/>
        <text:p text:style-name="P27"><text:span text:style-name="T1">Vista la legge 9 agosto 2023, n. 111, con la quale è stata conferita delega al Governo per la riforma fiscale;</text:span></text:p>
        <text:p text:style-name="P28"/>
        <text:p text:style-name="P29"><text:span text:style-name="T1">Visto, in particolare, l’articolo 15 della predetta legge n. 111 del 2023, recante i princìpi e criteri direttivi per il riordino delle disposizioni vigenti in materia di giochi pubblici;</text:span></text:p>
        <text:p text:style-name="P30"/>
        <text:p text:style-name="P32"><text:span text:style-name="T1">Vista la preliminare deliberazione del Consiglio dei ministri, adottata nella riunione del 19 dicembre 2023;</text:span></text:p>
        <text:p text:style-name="P2"><text:span text:style-name="T2">Acquisita</text:span><text:span text:style-name="T18"> </text:span><text:span text:style-name="T2">l’intesa</text:span><text:span text:style-name="T21"> </text:span><text:span text:style-name="T2">in</text:span><text:span text:style-name="T18"> </text:span><text:span text:style-name="T2">sede</text:span><text:span text:style-name="T21"> </text:span><text:span text:style-name="T2">di</text:span><text:span text:style-name="T18"> </text:span><text:span text:style-name="T2">Conferenza</text:span><text:span text:style-name="T21"> </text:span><text:span text:style-name="T2">Unificata</text:span><text:span text:style-name="T18"> </text:span><text:span text:style-name="T2">di</text:span><text:span text:style-name="T21"> </text:span><text:span text:style-name="T2">cui</text:span><text:span text:style-name="T18"> </text:span><text:span text:style-name="T2">all’articolo</text:span><text:span text:style-name="T21"> </text:span><text:span text:style-name="T2">8</text:span><text:span text:style-name="T18"> </text:span><text:span text:style-name="T2">del</text:span><text:span text:style-name="T21"> </text:span><text:span text:style-name="T2">decreto</text:span><text:span text:style-name="T18"> </text:span><text:span text:style-name="T2">legislativo</text:span><text:span text:style-name="T21"> </text:span><text:span text:style-name="T2">28 agosto 1997, n. 281, espressa nella seduta del </text:span><text:span text:style-name="T23">25 gennaio 2024</text:span><text:span text:style-name="T2">;</text:span></text:p>
        <text:p text:style-name="P33"/>
        <text:p text:style-name="P29"><text:span text:style-name="T1">Acquisiti i pareri delle Commissioni parlamentari competenti per materia e per i profili di carattere finanziario della Camera dei deputati e del Senato della Repubblica;</text:span></text:p>
        <text:p text:style-name="P30"/>
        <text:p text:style-name="P25"><text:span text:style-name="T1">Vista</text:span><text:span text:style-name="T26"> </text:span><text:span text:style-name="T1">la</text:span><text:span text:style-name="T26"> </text:span><text:span text:style-name="T1">deliberazione</text:span><text:span text:style-name="T4"> </text:span><text:span text:style-name="T1">del</text:span><text:span text:style-name="T26"> </text:span><text:span text:style-name="T1">Consiglio</text:span><text:span text:style-name="T14"> </text:span><text:span text:style-name="T1">dei</text:span><text:span text:style-name="T4"> </text:span><text:span text:style-name="T1">ministri,</text:span><text:span text:style-name="T14"> </text:span><text:span text:style-name="T1">adottata</text:span><text:span text:style-name="T26"> </text:span><text:span text:style-name="T1">nella</text:span><text:span text:style-name="T4"> </text:span><text:span text:style-name="T1">riunione</text:span><text:span text:style-name="T26"> </text:span><text:span text:style-name="T1">del</text:span><text:span text:style-name="T26"> </text:span><text:span text:style-name="T1">…….</text:span><text:span text:style-name="T4"> </text:span><text:span text:style-name="T28">;</text:span></text:p>
        <text:p text:style-name="P22"/>
        <text:p text:style-name="P26"><text:span text:style-name="T1">Sulla proposta del Ministro dell’economia e delle finanze, di concerto con il Ministro dell’interno,</text:span><text:span text:style-name="T30"> </text:span><text:span text:style-name="T1">con</text:span><text:span text:style-name="T31"> </text:span><text:span text:style-name="T1">il</text:span><text:span text:style-name="T31"> </text:span><text:span text:style-name="T1">Ministro</text:span><text:span text:style-name="T31"> </text:span><text:span text:style-name="T1">dell’agricoltura,</text:span><text:span text:style-name="T31"> </text:span><text:span text:style-name="T1">della</text:span><text:span text:style-name="T31"> </text:span><text:span text:style-name="T1">sovranità</text:span><text:span text:style-name="T30"> </text:span><text:span text:style-name="T1">alimentare</text:span><text:span text:style-name="T31"> </text:span><text:span text:style-name="T1">e</text:span><text:span text:style-name="T30"> </text:span><text:span text:style-name="T1">delle</text:span><text:span text:style-name="T31"> </text:span><text:span text:style-name="T1">foreste,</text:span><text:span text:style-name="T31"> </text:span><text:span text:style-name="T1">con il Ministro della salute e con il Ministro per lo sport e i giovani;</text:span></text:p>
        <text:p text:style-name="P22"/>
        <text:p text:style-name="P21"><text:span text:style-name="T8">EMANA</text:span></text:p>
        <text:p text:style-name="P22"/>
        <text:p text:style-name="P36"><text:span text:style-name="T1">il</text:span><text:span text:style-name="T32"> </text:span><text:span text:style-name="T1">seguente</text:span><text:span text:style-name="T32"> </text:span><text:span text:style-name="T1">decreto</text:span><text:span text:style-name="T32"> </text:span><text:span text:style-name="T8">legislativo:</text:span></text:p>
        <text:p text:style-name="Footer"/>
      </text:section>
      <text:p text:style-name="P4"><text:span text:style-name="T22">TITOLO</text:span><text:span text:style-name="T35"> </text:span><text:span text:style-name="T29">I</text:span></text:p>
      <text:p text:style-name="P5"><text:span text:style-name="T22">REGOLE</text:span><text:span text:style-name="T27"> </text:span><text:span text:style-name="T22">GENERALI</text:span><text:span text:style-name="T27"> </text:span><text:span text:style-name="T22">E</text:span><text:span text:style-name="T7"> </text:span><text:span text:style-name="T9">PRINCIPI</text:span></text:p>
      <text:p text:style-name="P23"/>
      <text:p text:style-name="P39"><text:span text:style-name="T1">Art. 1 </text:span></text:p>
      <text:p text:style-name="P39"><text:span text:style-name="T8">(Finalità)</text:span></text:p>
      <text:p text:style-name="P28"/>
      <text:list xml:id="list3801986105292756385" text:style-name="WWNum29">
        <text:list-item>
          <text:p text:style-name="P98"><text:span text:style-name="T1">Le disposizioni del presente decreto costituiscono il quadro regolatorio di fonte primaria della disciplina dei giochi pubblici ammessi in Italia.</text:span></text:p>
        </text:list-item>
      </text:list>
      <text:p text:style-name="P28"/>
      <text:list xml:id="list29409216" text:continue-numbering="true" text:style-name="WWNum29">
        <text:list-item>
          <text:p text:style-name="P72"><text:span text:style-name="T1">Ai fini del comma 1, il presente decreto</text:span><text:span text:style-name="T36"> </text:span><text:span text:style-name="T1">reca il riordino,</text:span><text:span text:style-name="T36"> </text:span><text:span text:style-name="T1">anche attraverso</text:span><text:span text:style-name="T8"> </text:span><text:span text:style-name="T1">una loro</text:span><text:span text:style-name="T36"> </text:span><text:span text:style-name="T1">raccolta sistematica ed organica, delle disposizioni di carattere generale applicabili ai giochi pubblici ammessi in Italia e, in particolare, di quelle relative ai giochi a distanza. Le disposizioni relative ai giochi pubblici ammessi in Italia raccolti attraverso rete fisica</text:span><text:span text:style-name="T38"> </text:span><text:span text:style-name="T1">sono contenute in un successivo decreto legislativo emanato dopo la definizione di una apposita intesa programmatica al riguardo tra Stato, Regioni e Enti locali.</text:span></text:p>
        </text:list-item>
      </text:list>
      <text:p text:style-name="P30"/>
      <text:list xml:id="list29420869" text:continue-numbering="true" text:style-name="WWNum29">
        <text:list-item>
          <text:p text:style-name="P73"><text:span text:style-name="T1">È</text:span><text:span text:style-name="T40"> </text:span><text:span text:style-name="T1">esclusa</text:span><text:span text:style-name="T42"> </text:span><text:span text:style-name="T1">dall’ambito</text:span><text:span text:style-name="T40"> </text:span><text:span text:style-name="T1">di</text:span><text:span text:style-name="T43"> </text:span><text:span text:style-name="T1">applicazione</text:span><text:span text:style-name="T40"> </text:span><text:span text:style-name="T1">del</text:span><text:span text:style-name="T43"> </text:span><text:span text:style-name="T1">presente</text:span><text:span text:style-name="T40"> </text:span><text:span text:style-name="T1">decreto</text:span><text:span text:style-name="T40"> </text:span><text:span text:style-name="T1">la</text:span><text:span text:style-name="T40"> </text:span><text:span text:style-name="T1">disciplina delle case da gioco che resta quella contenuta nelle disposizioni vigenti che le riguardano.</text:span></text:p>
        </text:list-item>
      </text:list>
      <text:p text:style-name="P30"/>
      <text:list xml:id="list29428806" text:continue-numbering="true" text:style-name="WWNum29">
        <text:list-item>
          <text:p text:style-name="P105"><text:span text:style-name="T1">Restano ferme le competenze del Ministero dell’interno in materia di giochi pubblici ai fini della tutela dell’ordine e sicurezza pubblici.</text:span></text:p>
        </text:list-item>
      </text:list>
      <text:p text:style-name="P28"/>
      <text:p text:style-name="P40"><text:span text:style-name="T1">Art. 2 </text:span></text:p>
      <text:p text:style-name="P40"><text:span text:style-name="T8">(Definizioni)</text:span></text:p>
      <text:p text:style-name="P28"/>
      <text:list xml:id="list6750912536332984364" text:style-name="WWNum28">
        <text:list-item>
          <text:p text:style-name="P123"><text:span text:style-name="T1">Ai</text:span><text:span text:style-name="T14"> </text:span><text:span text:style-name="T1">fini</text:span><text:span text:style-name="T14"> </text:span><text:span text:style-name="T1">del</text:span><text:span text:style-name="T14"> </text:span><text:span text:style-name="T1">presente</text:span><text:span text:style-name="T14"> </text:span><text:span text:style-name="T1">decreto</text:span><text:span text:style-name="T32"> </text:span><text:span text:style-name="T1">si</text:span><text:span text:style-name="T14"> </text:span><text:span text:style-name="T1">intende</text:span><text:span text:style-name="T14"> </text:span><text:span text:style-name="T45">per:</text:span></text:p>
          <text:list>
            <text:list-item>
              <text:p text:style-name="P128"><text:span text:style-name="T1">‘Agenzia’,</text:span><text:span text:style-name="T26"> </text:span><text:span text:style-name="T1">l’Agenzia</text:span><text:span text:style-name="T26"> </text:span><text:span text:style-name="T1">delle</text:span><text:span text:style-name="T26"> </text:span><text:span text:style-name="T1">dogane</text:span><text:span text:style-name="T26"> </text:span><text:span text:style-name="T1">e</text:span><text:span text:style-name="T4"> </text:span><text:span text:style-name="T1">dei</text:span><text:span text:style-name="T26"> </text:span><text:span text:style-name="T8">monopoli;</text:span></text:p>
            </text:list-item>
            <text:list-item>
              <text:p text:style-name="P163"><text:span text:style-name="T1">‘concessionario’, la persona giuridica di diritto privato che esercita pubbliche funzioni nelle attività di gestione, esercizio e raccolta di gioco pubblico per conto dello Stato, avendone ottenuto un formale titolo concessorio a seguito di gara pubblica europea;</text:span></text:p>
            </text:list-item>
            <text:list-item>
              <text:p text:style-name="P131"><text:span text:style-name="T1"><text:tab/>‘compenso del concessionario’, la remunerazione del concessionario stabilita in occasione della gara per la sua selezione e consistente, in relazione alla natura del provento erariale previsto per ciascuna tipologia di gioco, nella differenza tra le</text:span><text:span text:style-name="T38"> </text:span><text:span text:style-name="T1">somme giocate e le vincite erogate ovvero, anche sotto forma di aggio, in una misura prestabilita della raccolta quale corrispettivo per l’esercizio delle funzioni pubbliche trasferite ovvero dei compiti e dei doveri attribuiti con la concessione;</text:span></text:p>
            </text:list-item>
            <text:list-item>
              <text:p text:style-name="P169"><text:span text:style-name="T1">‘compenso del punto vendita ricariche’, la remunerazione riconosciuta dal concessionario al titolare del punto vendita ricariche;</text:span></text:p>
            </text:list-item>
            <text:list-item>
              <text:p text:style-name="P133"><text:span text:style-name="T1">‘gioco</text:span><text:span text:style-name="T46"> </text:span><text:span text:style-name="T1">pubblico a distanza’ ovvero ‘gioco pubblico online’, le tipologie di</text:span><text:span text:style-name="T40"> </text:span><text:span text:style-name="T1">gioco, anche di abilità,</text:span><text:span text:style-name="T8"> </text:span><text:span text:style-name="T1">con</text:span><text:span text:style-name="T45"> </text:span><text:span text:style-name="T1">vincita</text:span><text:span text:style-name="T40"> </text:span><text:span text:style-name="T1">in</text:span><text:span text:style-name="T45"> </text:span><text:span text:style-name="T1">denaro disciplinate con regolamento,</text:span><text:span text:style-name="T47"> </text:span><text:span text:style-name="T1">per</text:span><text:span text:style-name="T8"> </text:span><text:span text:style-name="T1">la</text:span><text:span text:style-name="T8"> </text:span><text:span text:style-name="T1">cui partecipazione è richiesto il pagamento di una posta costituita da una somma di denaro, alla cui raccolta il </text:span><text:soft-page-break/><text:span text:style-name="T1">concessionario è legittimato sulla base della propria concessione e che lo stesso può raccogliere esclusivamente con le modalità a distanza individuate e definite nel contratto accessivo alla concessione;</text:span></text:p>
            </text:list-item>
            <text:list-item>
              <text:p text:style-name="P164"><text:span text:style-name="T1">‘giochi di abilità’, i giochi pubblici a distanza con vincita in denaro nei quali le probabilità di vincita dipendono dall’abilità del giocatore in misura prevalente rispetto all’elemento aleatorio;</text:span></text:p>
            </text:list-item>
            <text:list-item>
              <text:p text:style-name="P175"><text:span text:style-name="T1">‘gioco responsabile’, l’insieme delle misure volte a ridurre la diffusione di comportamenti di gioco eccessivo o problematico, sviluppando nel giocatore la capacità di giocare in modo equilibrato, consapevole e controllato;</text:span></text:p>
            </text:list-item>
            <text:list-item>
              <text:p text:style-name="P193"><text:span text:style-name="T1">‘giochi</text:span><text:span text:style-name="T8"> </text:span><text:span text:style-name="T1">di ippica nazionale’, le formule di scommessa ippica a totalizzatore denominate vincente, accoppiata, tris, quartè e quintè;</text:span></text:p>
            </text:list-item>
            <text:list-item>
              <text:p text:style-name="P190"><text:span text:style-name="T1">‘giochi di sorte a quota fissa’, il gioco in solitario nel quale i possibili esiti hanno una probabilità di verificarsi predefinita e invariabile ed il rapporto tra l’importo della vincita</text:span><text:span text:style-name="T47"> </text:span><text:span text:style-name="T1">conseguibile</text:span><text:span text:style-name="T47"> </text:span><text:span text:style-name="T1">e</text:span><text:span text:style-name="T47"> </text:span><text:span text:style-name="T1">il</text:span><text:span text:style-name="T45"> </text:span><text:span text:style-name="T1">prezzo</text:span><text:span text:style-name="T45"> </text:span><text:span text:style-name="T1">della</text:span><text:span text:style-name="T43"> </text:span><text:span text:style-name="T1">partecipazione</text:span><text:span text:style-name="T45"> </text:span><text:span text:style-name="T1">al</text:span><text:span text:style-name="T47"> </text:span><text:span text:style-name="T1">gioco</text:span><text:span text:style-name="T45"> </text:span><text:span text:style-name="T1">è</text:span><text:span text:style-name="T45"> </text:span><text:span text:style-name="T1">conosciuto</text:span><text:span text:style-name="T45"> </text:span><text:span text:style-name="T1">dal</text:span><text:span text:style-name="T47"> </text:span><text:span text:style-name="T1">giocatore all’atto della puntata;</text:span></text:p>
            </text:list-item>
          </text:list>
        </text:list-item>
      </text:list>
      <text:list xml:id="list4510931582178244243" text:style-name="WWNum27">
        <text:list-item>
          <text:p text:style-name="P134"><text:span text:style-name="T1">‘giochi di carte in modalità di torneo’, la riproduzione mediante rappresentazione virtuale di un gioco effettuato con le carte al quale prendono parte due o più giocatori sulla base della stessa quota di partecipazione e le vincite sono assegnate sulla base della classifica ottenuta all’esito dei risultati conseguiti da ciascun giocatore;</text:span></text:p>
        </text:list-item>
        <text:list-item>
          <text:p text:style-name="P194"><text:span text:style-name="T1"><text:tab/>‘giochi di carte in modalità diversa dal torneo’, la riproduzione mediante rappresentazione virtuale di un gioco effettuato con le carte nel quale le vincite sono assegnate sulla base dei risultati ottenuti in ogni singola mano di gioco;</text:span></text:p>
        </text:list-item>
        <text:list-item>
          <text:p text:style-name="P170"><text:span text:style-name="T1">‘giochi numerici a quota fissa’, i giochi di sorte basati sulla scelta di numeri all’atto della giocata ovvero sull’attribuzione alla giocata di numeri determinati casualmente, per i quali l’importo</text:span><text:span text:style-name="T36"> </text:span><text:span text:style-name="T1">della</text:span><text:span text:style-name="T8"> </text:span><text:span text:style-name="T1">vincita,</text:span><text:span text:style-name="T36"> </text:span><text:span text:style-name="T1">conseguita</text:span><text:span text:style-name="T8"> </text:span><text:span text:style-name="T1">sulla</text:span><text:span text:style-name="T8"> </text:span><text:span text:style-name="T1">base delle combinazioni vincenti, è </text:span><text:span text:style-name="T8">predeterminato;</text:span></text:p>
        </text:list-item>
        <text:list-item>
          <text:p text:style-name="P136"><text:span text:style-name="T1">‘giochi</text:span><text:span text:style-name="T45"> </text:span><text:span text:style-name="T1">numerici</text:span><text:span text:style-name="T45"> </text:span><text:span text:style-name="T1">a</text:span><text:span text:style-name="T45"> </text:span><text:span text:style-name="T1">totalizzatore</text:span><text:span text:style-name="T45"> </text:span><text:span text:style-name="T1">nazionale’,</text:span><text:span text:style-name="T43"> </text:span><text:span text:style-name="T1">i</text:span><text:span text:style-name="T45"> </text:span><text:span text:style-name="T1">giochi</text:span><text:span text:style-name="T45"> </text:span><text:span text:style-name="T1">di</text:span><text:span text:style-name="T45"> </text:span><text:span text:style-name="T1">sorte</text:span><text:span text:style-name="T45"> </text:span><text:span text:style-name="T1">basati</text:span><text:span text:style-name="T45"> </text:span><text:span text:style-name="T1">sulla</text:span><text:span text:style-name="T45"> </text:span><text:span text:style-name="T1">scelta</text:span><text:span text:style-name="T45"> </text:span><text:span text:style-name="T1">di</text:span><text:span text:style-name="T45"> </text:span><text:span text:style-name="T1">numeri all’atto della giocata ovvero sull’attribuzione alla giocata di numeri determinati casualmente, per i quali una quota predeterminata delle poste di gioco è conferita ad</text:span><text:span text:style-name="T38"> </text:span><text:span text:style-name="T1">un unico montepremi avente una base di raccolta di ampiezza non inferiore a quella nazionale e che prevedono, altresì, la</text:span><text:span text:style-name="T36"> </text:span><text:span text:style-name="T1">ripartizione in parti uguali del montepremi tra le giocate vincenti appartenenti alla medesima categoria di premi;</text:span></text:p>
        </text:list-item>
        <text:list-item>
          <text:p text:style-name="P195"><text:span text:style-name="T1">‘lotterie ad estrazione istantanea’, le lotterie nelle quali i giocatori possono immediatamente conoscere la vincita attraverso un documento, anche virtuale, che reca, celato ad ogni preventiva forma di possibile evidenza o ricognizione esplorativa, il risultato di una combinazione casuale di vincita;</text:span></text:p>
        </text:list-item>
        <text:list-item>
          <text:p text:style-name="P202"><text:span text:style-name="T1">‘Ministro’,</text:span><text:span text:style-name="T4"> </text:span><text:span text:style-name="T1">il</text:span><text:span text:style-name="T4"> </text:span><text:span text:style-name="T1">Ministro</text:span><text:span text:style-name="T14"> </text:span><text:span text:style-name="T1">dell’economia</text:span><text:span text:style-name="T4"> </text:span><text:span text:style-name="T1">e</text:span><text:span text:style-name="T4"> </text:span><text:span text:style-name="T1">delle</text:span><text:span text:style-name="T4"> </text:span><text:span text:style-name="T8">finanze;</text:span></text:p>
        </text:list-item>
        <text:list-item>
          <text:p text:style-name="P201"><text:span text:style-name="T1">‘punto vendita ricariche’, il luogo della rete fisica di gioco il cui titolare, autorizzato alla raccolta di giochi pubblici, è scelto e contrattualizzato direttamente dal concessionario per la sola erogazione di servizi esclusivamente accessori al gioco pubblico online, consistenti nella assistenza al giocatore nella apertura, ricarica e chiusura del conto di </text:span><text:soft-page-break/><text:span text:style-name="T1">gioco, esclusa in ogni caso sia l’offerta di gioco a distanza sia la movimentazione delle somme, anche frutto di giocate, depositate nel conto di gioco</text:span><text:span text:style-name="T38"> </text:span><text:span text:style-name="T1">del giocatore;</text:span></text:p>
        </text:list-item>
        <text:list-item>
          <text:p text:style-name="P137"><text:span text:style-name="T1">‘palinsesto’, il programma predisposto dal concessionario ed approvato dalla Agenzia degli eventi sportivi, anche ippici, e non sportivi, nonché delle tipologie di scommesse che costituisce il documento ufficiale in riferimento al quale il concessionario può accettare scommesse;</text:span></text:p>
        </text:list-item>
        <text:list-item>
          <text:p text:style-name="P176"><text:span text:style-name="T1"><text:tab/>‘regolamento’,</text:span><text:span text:style-name="T38"> </text:span><text:span text:style-name="T1">regolamento</text:span><text:span text:style-name="T38"> </text:span><text:span text:style-name="T1">del</text:span><text:span text:style-name="T38"> </text:span><text:span text:style-name="T6">Ministro</text:span><text:span text:style-name="T38"> </text:span><text:span text:style-name="T34">dell’economia</text:span><text:span text:style-name="T38"> </text:span><text:span text:style-name="T1">e</text:span><text:span text:style-name="T38"> </text:span><text:span text:style-name="T4">delle</text:span><text:span text:style-name="T38"> </text:span><text:span text:style-name="T49">finanze </text:span><text:span text:style-name="T1">emanato, su proposta dell’Agenzia, ai sensi dell’articolo 17, comma 3, della</text:span><text:span text:style-name="T8"> </text:span><text:span text:style-name="T1">legge</text:span><text:span text:style-name="T36"> </text:span><text:span text:style-name="T1">23 agosto 1988, n. 400;</text:span></text:p>
        </text:list-item>
        <text:list-item>
          <text:p text:style-name="P196"><text:span text:style-name="T1"><text:tab/>‘scommesse a quota fissa con interazione diretta tra i giocatori’, la modalità di scommessa a quota fissa sportiva dove i giocatori possono rivestire il ruolo di scommettitore o di banco e il concessionario agisce come intermediario, limitandosi a mettere in contatto, attraverso la piattaforma e in maniera anonima, i singoli </text:span><text:span text:style-name="T8">scommettitori;</text:span></text:p>
        </text:list-item>
        <text:list-item>
          <text:p text:style-name="P139"><text:span text:style-name="T1"><text:tab/>‘scommesse su eventi simulati’, scommesse su eventi, simulati informaticamente, sportivi,</text:span><text:span text:style-name="T34"> </text:span><text:span text:style-name="T1">ippici</text:span><text:span text:style-name="T34"> </text:span><text:span text:style-name="T1">e</text:span><text:span text:style-name="T34"> </text:span><text:span text:style-name="T1">su</text:span><text:span text:style-name="T34"> </text:span><text:span text:style-name="T1">altri</text:span><text:span text:style-name="T6"> </text:span><text:span text:style-name="T1">eventi,</text:span><text:span text:style-name="T6"> </text:span><text:span text:style-name="T1">il</text:span><text:span text:style-name="T34"> </text:span><text:span text:style-name="T1">cui</text:span><text:span text:style-name="T6"> </text:span><text:span text:style-name="T1">esito</text:span><text:span text:style-name="T34"> </text:span><text:span text:style-name="T1">è</text:span><text:span text:style-name="T34"> </text:span><text:span text:style-name="T1">visualizzato</text:span><text:span text:style-name="T6"> </text:span><text:span text:style-name="T1">tramite</text:span><text:span text:style-name="T34"> </text:span><text:span text:style-name="T1">una</text:span><text:span text:style-name="T34"> </text:span><text:span text:style-name="T1">grafica</text:span><text:span text:style-name="T34"> </text:span><text:span text:style-name="T1">animata o per mezzo di un evento reale precedentemente registrato;</text:span></text:p>
        </text:list-item>
      </text:list>
      <text:p text:style-name="P41"><text:span text:style-name="T1">z) ‘TULPS’, il testo unico delle leggi di pubblica sicurezza di cui al regio decreto 18 giugno 1931, n. 773, e successive modificazioni.</text:span></text:p>
      <text:p text:style-name="P42"/>
      <text:p text:style-name="P43"><text:span text:style-name="T1">Art.</text:span><text:span text:style-name="T12"> </text:span><text:span text:style-name="T28">3</text:span></text:p>
      <text:p text:style-name="P44"><text:span text:style-name="T1">(Principi</text:span><text:span text:style-name="T26"> </text:span><text:span text:style-name="T1">ordinamentali</text:span><text:span text:style-name="T4"> </text:span><text:span text:style-name="T1">del</text:span><text:span text:style-name="T4"> </text:span><text:span text:style-name="T1">gioco</text:span><text:span text:style-name="T14"> </text:span><text:span text:style-name="T1">in</text:span><text:span text:style-name="T4"> </text:span><text:span text:style-name="T8">Italia)</text:span></text:p>
      <text:p text:style-name="P22"/>
      <text:list xml:id="list8355758136350936896" text:style-name="WWNum26">
        <text:list-item>
          <text:p text:style-name="P106"><text:span text:style-name="T1">L’esercizio</text:span><text:span text:style-name="T17"> </text:span><text:span text:style-name="T1">del</text:span><text:span text:style-name="T20"> </text:span><text:span text:style-name="T1">gioco</text:span><text:span text:style-name="T17"> </text:span><text:span text:style-name="T1">pubblico</text:span><text:span text:style-name="T20"> </text:span><text:span text:style-name="T1">è</text:span><text:span text:style-name="T17"> </text:span><text:span text:style-name="T1">consentito</text:span><text:span text:style-name="T20"> </text:span><text:span text:style-name="T1">nel</text:span><text:span text:style-name="T17"> </text:span><text:span text:style-name="T1">territorio</text:span><text:span text:style-name="T20"> </text:span><text:span text:style-name="T1">dello</text:span><text:span text:style-name="T17"> </text:span><text:span text:style-name="T1">Stato</text:span><text:span text:style-name="T20"> </text:span><text:span text:style-name="T1">nel</text:span><text:span text:style-name="T17"> </text:span><text:span text:style-name="T1">rispetto</text:span><text:span text:style-name="T20"> </text:span><text:span text:style-name="T1">dei</text:span><text:span text:style-name="T17"> </text:span><text:span text:style-name="T1">seguenti principi fondamentali:</text:span></text:p>
          <text:list>
            <text:list-item>
              <text:p text:style-name="P125"><text:span text:style-name="T1">tutela</text:span><text:span text:style-name="T50"> </text:span><text:span text:style-name="T1">dei</text:span><text:span text:style-name="T51"> </text:span><text:span text:style-name="T1">minori</text:span><text:span text:style-name="T51"> </text:span><text:span text:style-name="T1">di</text:span><text:span text:style-name="T16"> </text:span><text:span text:style-name="T45">età;</text:span></text:p>
            </text:list-item>
            <text:list-item>
              <text:p text:style-name="P167"><text:span text:style-name="T1"><text:tab/>legalità del gioco, assicurata attraverso la conformità alla disciplina stabilita dalle norme primarie e secondarie di settore;</text:span></text:p>
            </text:list-item>
            <text:list-item>
              <text:p text:style-name="P130"><text:span text:style-name="T1">sviluppo del gioco sicuro, vo</text:span><text:span text:style-name="T52">lto </text:span><text:span text:style-name="T1">ad assicurare la tutela del giocatore, specie se appartenente a fasce deboli, sia dal punto di vista della salute sia da quello dell’ordine pubblico e della sicurezza rispetto a fenomeni criminali;</text:span></text:p>
            </text:list-item>
            <text:list-item>
              <text:p text:style-name="P140"><text:span text:style-name="T1">promozione del gioco responsabile, diretto a evitare forme anomale o distorte delle giocate o comunque suscettibili di generare dipendenza patologica nel giocatore;</text:span></text:p>
            </text:list-item>
            <text:list-item>
              <text:p text:style-name="P177"><text:span text:style-name="T1">trasparenza</text:span><text:span text:style-name="T36"> </text:span><text:span text:style-name="T1">dell’offerta</text:span><text:span text:style-name="T36"> </text:span><text:span text:style-name="T1">di gioco,</text:span><text:span text:style-name="T8"> </text:span><text:span text:style-name="T1">quale</text:span><text:span text:style-name="T36"> </text:span><text:span text:style-name="T1">garanzia</text:span><text:span text:style-name="T36"> </text:span><text:span text:style-name="T1">della</text:span><text:span text:style-name="T36"> </text:span><text:span text:style-name="T1">piena</text:span><text:span text:style-name="T8"> </text:span><text:span text:style-name="T1">conoscibilità delle regole e dei meccanismi di gioco;</text:span></text:p>
            </text:list-item>
            <text:list-item>
              <text:p text:style-name="P179"><text:span text:style-name="T1">sviluppo delle reti di gioco secondo modelli che assicurano competitività e solidità organizzativa, economica ed efficienza</text:span><text:span text:style-name="T47"> </text:span><text:span text:style-name="T1">dei</text:span><text:span text:style-name="T47"> </text:span><text:span text:style-name="T1">soggetti</text:span><text:span text:style-name="T47"> </text:span><text:span text:style-name="T1">che</text:span><text:span text:style-name="T47"> </text:span><text:span text:style-name="T1">compongono</text:span><text:span text:style-name="T45"> </text:span><text:span text:style-name="T1">le</text:span><text:span text:style-name="T47"> </text:span><text:span text:style-name="T1">relative</text:span><text:span text:style-name="T47"> </text:span><text:span text:style-name="T1">filiere;</text:span></text:p>
            </text:list-item>
            <text:list-item>
              <text:p text:style-name="P197"><text:span text:style-name="T1">prevenzione,</text:span><text:span text:style-name="T53"> </text:span><text:span text:style-name="T1">contrasto</text:span><text:span text:style-name="T53"> </text:span><text:span text:style-name="T1">e</text:span><text:span text:style-name="T53"> </text:span><text:span text:style-name="T1">repressione</text:span><text:span text:style-name="T53"> </text:span><text:span text:style-name="T1">del</text:span><text:span text:style-name="T53"> </text:span><text:span text:style-name="T1">gioco</text:span><text:span text:style-name="T53"> </text:span><text:span text:style-name="T1">illegale</text:span><text:span text:style-name="T47"> </text:span><text:span text:style-name="T1">o</text:span><text:span text:style-name="T47"> </text:span><text:span text:style-name="T1">comunque</text:span><text:span text:style-name="T36"> </text:span><text:span text:style-name="T1">non</text:span><text:span text:style-name="T47"> </text:span><text:span text:style-name="T1">conforme a</text:span><text:span text:style-name="T47"> </text:span><text:span text:style-name="T1">quello</text:span><text:span text:style-name="T45"> </text:span><text:span text:style-name="T1">ammesso</text:span><text:span text:style-name="T45"> </text:span><text:span text:style-name="T1">e</text:span><text:span text:style-name="T43"> </text:span><text:span text:style-name="T1">regolato</text:span><text:span text:style-name="T40"> </text:span><text:span text:style-name="T1">in</text:span><text:span text:style-name="T45"> </text:span><text:span text:style-name="T1">Italia,</text:span><text:span text:style-name="T42"> </text:span><text:span text:style-name="T1">nonché</text:span><text:span text:style-name="T43"> </text:span><text:span text:style-name="T1">delle</text:span><text:span text:style-name="T40"> </text:span><text:span text:style-name="T1">attività</text:span><text:span text:style-name="T40"> </text:span><text:span text:style-name="T1">di</text:span><text:span text:style-name="T40"> </text:span><text:span text:style-name="T1">riciclaggio</text:span><text:span text:style-name="T45"> </text:span><text:span text:style-name="T1">eventualmente connesse alle attività di gioco;</text:span></text:p>
            </text:list-item>
            <text:list-item>
              <text:p text:style-name="P171"><text:soft-page-break/><text:span text:style-name="T1"><text:tab/>tracciabilità dei flussi economici e finanziari delle giocate, al fine di prevenire e contenere ogni utilizzo finanziario non corretto delle attività di gioco;</text:span></text:p>
            </text:list-item>
            <text:list-item>
              <text:p text:style-name="P172"><text:span text:style-name="T1">unitarietà ed uniformità della organizzazione e della gestione della rete di offerta di gioco pubblico nell’intero territorio nazionale;</text:span></text:p>
            </text:list-item>
          </text:list>
        </text:list-item>
      </text:list>
      <text:p text:style-name="P41"><text:span text:style-name="T1">l) <text:tab/>utilizzo della pubblicità</text:span><text:span text:style-name="T8"> </text:span><text:span text:style-name="T1">del</text:span><text:span text:style-name="T47"> </text:span><text:span text:style-name="T1">gioco</text:span><text:span text:style-name="T36"> </text:span><text:span text:style-name="T1">pubblico funzionale</text:span><text:span text:style-name="T8"> </text:span><text:span text:style-name="T1">alla</text:span><text:span text:style-name="T8"> </text:span><text:span text:style-name="T1">diffusione del gioco sicuro e responsabile, comunque coerente con l’esigenza di tutela dei soggetti più vulnerabili;</text:span></text:p>
      <text:p text:style-name="P41"><text:bookmark-start text:name="Bookmark"/><text:span text:style-name="T24">m) promozione, comunicazione e diffusione di messaggi a soli fini sociali, funzionali alla diffusione del gioco sicuro e responsabile, per la tutela e protezione dei giocatori, in particolare dei soggetti più vulnerabili, e per prevenire e contrastare il gioco patologico, che riportano l’indicazione del logo o del marchio del concessionario che promuove il messaggio.</text:span></text:p>
      <text:p text:style-name="P45"><text:bookmark-end text:name="Bookmark"/></text:p>
      <text:list xml:id="list29425740" text:continue-numbering="true" text:style-name="WWNum26">
        <text:list-item>
          <text:p text:style-name="P99"><text:span text:style-name="T1">I</text:span><text:span text:style-name="T47"> </text:span><text:span text:style-name="T1">principi di</text:span><text:span text:style-name="T54"> </text:span><text:span text:style-name="T1">cui</text:span><text:span text:style-name="T42"> </text:span><text:span text:style-name="T1">al</text:span><text:span text:style-name="T42"> </text:span><text:span text:style-name="T1">comma</text:span><text:span text:style-name="T42"> </text:span><text:span text:style-name="T1">1</text:span><text:span text:style-name="T54"> </text:span><text:span text:style-name="T1">valgono</text:span><text:span text:style-name="T36"> </text:span><text:span text:style-name="T1">quale criterio interpretativo delle norme in materia di gioco pubblico stabilite dall’ordinamento nazionale.</text:span></text:p>
        </text:list-item>
      </text:list>
      <text:p text:style-name="P28"/>
      <text:p text:style-name="P34"><text:span text:style-name="T1">Art.</text:span><text:span text:style-name="T51"> </text:span><text:span text:style-name="T28">4</text:span></text:p>
      <text:p text:style-name="P46"><text:span text:style-name="T1">(Principi</text:span><text:span text:style-name="T12"> </text:span><text:span text:style-name="T1">europei</text:span><text:span text:style-name="T26"> </text:span><text:span text:style-name="T1">in</text:span><text:span text:style-name="T32"> </text:span><text:span text:style-name="T1">materia</text:span><text:span text:style-name="T32"> </text:span><text:span text:style-name="T1">di</text:span><text:span text:style-name="T32"> </text:span><text:span text:style-name="T8">gioco)</text:span></text:p>
      <text:p text:style-name="P22"/>
      <text:list xml:id="list174441971426307312" text:style-name="WWNum25">
        <text:list-item>
          <text:p text:style-name="P74"><text:span text:style-name="T1">Il gioco ammesso in Italia deve rispettare i principi emergenti</text:span><text:span text:style-name="T46"> </text:span><text:span text:style-name="T1">dell’ordinamento</text:span><text:span text:style-name="T28"> </text:span><text:span text:style-name="T1">europeo.</text:span><text:span text:style-name="T38"> </text:span><text:span text:style-name="T1">In particolare, l’esercizio del gioco pubblico in Italia deve avvenire in conformità al principio della libera concorrenza sul mercato comune, al principio di non</text:span><text:span text:style-name="T38"> </text:span><text:span text:style-name="T1">discriminazione</text:span><text:span text:style-name="T8"> </text:span><text:span text:style-name="T1">e</text:span><text:span text:style-name="T8"> </text:span><text:span text:style-name="T1">alle</text:span><text:span text:style-name="T8"> </text:span><text:span text:style-name="T1">libertà</text:span><text:span text:style-name="T8"> </text:span><text:span text:style-name="T1">stabilite</text:span><text:span text:style-name="T45"> </text:span><text:span text:style-name="T1">dai</text:span><text:span text:style-name="T8"> </text:span><text:span text:style-name="T1">Trattati</text:span><text:span text:style-name="T8"> </text:span><text:span text:style-name="T1">dell’Unione</text:span><text:span text:style-name="T8"> </text:span><text:span text:style-name="T1">europea,</text:span><text:span text:style-name="T45"> </text:span><text:span text:style-name="T1">ferme</text:span><text:span text:style-name="T8"> </text:span><text:span text:style-name="T1">in</text:span><text:span text:style-name="T45"> </text:span><text:span text:style-name="T1">ogni</text:span><text:span text:style-name="T8"> </text:span><text:span text:style-name="T1">caso le limitazioni dagli stessi previste.</text:span></text:p>
        </text:list-item>
      </text:list>
      <text:p text:style-name="P30"/>
      <text:list xml:id="list29432359" text:continue-numbering="true" text:style-name="WWNum25">
        <text:list-item>
          <text:p text:style-name="P107"><text:span text:style-name="T1"><text:tab/>I requisiti richiesti per l’affidamento della concessione e gli impegni previsti per il concessionario sono determinati facendo riferimento alla effettiva </text:span><text:span text:style-name="T24">tutela</text:span><text:span text:style-name="T1"> della salute del giocatore, nonché alla effettiva tutela dell’ordine pubblico e della sicurezza.</text:span></text:p>
        </text:list-item>
      </text:list>
      <text:p text:style-name="P28"/>
      <text:list xml:id="list29421611" text:continue-numbering="true" text:style-name="WWNum25">
        <text:list-item>
          <text:p text:style-name="P121"><text:span text:style-name="T1">L’esercizio</text:span><text:span text:style-name="T49"> </text:span><text:span text:style-name="T1">del</text:span><text:span text:style-name="T49"> </text:span><text:span text:style-name="T1">gioco</text:span><text:span text:style-name="T34"> </text:span><text:span text:style-name="T1">pubblico</text:span><text:span text:style-name="T34"> </text:span><text:span text:style-name="T1">in</text:span><text:span text:style-name="T34"> </text:span><text:span text:style-name="T1">Italia</text:span><text:span text:style-name="T49"> </text:span><text:span text:style-name="T1">garantisce</text:span><text:span text:style-name="T49"> </text:span><text:span text:style-name="T1">in</text:span><text:span text:style-name="T49"> </text:span><text:span text:style-name="T1">ogni</text:span><text:span text:style-name="T49"> </text:span><text:span text:style-name="T1">caso</text:span><text:span text:style-name="T49"> </text:span><text:span text:style-name="T1">la</text:span><text:span text:style-name="T49"> </text:span><text:span text:style-name="T1">tutela</text:span><text:span text:style-name="T34"> </text:span><text:span text:style-name="T1">dell’affidamento e della buona fede nei rapporti tra concessionario e giocatore e nei rapporti tra concessionario e pubblica amministrazione, secondo la disciplina emergente dai Trattati dell’Unione europea. Conseguentemente è riconosciuta la rilevanza del principio di stabilità delle regole della concessione, sia con riguardo agli obblighi e ai diritti del concessionario, inclusi eventuali canoni richiesti dallo Stato sia con riferimento alla disciplina fiscale, in quanto criterio di adeguata tutela dell’affidamento</text:span><text:span text:style-name="T38"> </text:span><text:span text:style-name="T1">del</text:span><text:span text:style-name="T38"> </text:span><text:span text:style-name="T1">concessionario</text:span><text:span text:style-name="T55"> </text:span><text:span text:style-name="T1">rispetto</text:span><text:span text:style-name="T56"> </text:span><text:span text:style-name="T1">al</text:span><text:span text:style-name="T8"> </text:span><text:span text:style-name="T1">piano</text:span><text:span text:style-name="T55"> </text:span><text:span text:style-name="T1">di</text:span><text:span text:style-name="T46"> </text:span><text:span text:style-name="T1">investimenti</text:span><text:span text:style-name="T47"> </text:span><text:span text:style-name="T1">adottato</text:span><text:span text:style-name="T47"> </text:span><text:span text:style-name="T1">al</text:span><text:span text:style-name="T43"> </text:span><text:span text:style-name="T1">momento</text:span><text:span text:style-name="T47"> </text:span><text:span text:style-name="T1">della</text:span><text:span text:style-name="T43"> </text:span><text:span text:style-name="T1">concessione.</text:span></text:p>
        </text:list-item>
      </text:list>
      <text:p text:style-name="P47"/>
      <text:list xml:id="list29406169" text:continue-numbering="true" text:style-name="WWNum25">
        <text:list-item>
          <text:p text:style-name="P108"><text:span text:style-name="T1"><text:tab/>I principi europei valgono quale criterio interpretativo preferenziale delle norme applicabili al gioco in Italia cosicché </text:span><text:soft-page-break/><text:span text:style-name="T1">l’interpretazione conforme a tali principi prevale rispetto ad altre possibili interpretazioni.</text:span></text:p>
        </text:list-item>
      </text:list>
      <text:p text:style-name="P28"/>
      <text:p text:style-name="P28"/>
      <text:p text:style-name="P28"/>
      <text:p text:style-name="P43"><text:span text:style-name="T1">Art.</text:span><text:span text:style-name="T12"> </text:span><text:span text:style-name="T28">5</text:span></text:p>
      <text:p text:style-name="P46"><text:span text:style-name="T1">(Fonti</text:span><text:span text:style-name="T12"> </text:span><text:span text:style-name="T1">della</text:span><text:span text:style-name="T12"> </text:span><text:span text:style-name="T1">disciplina</text:span><text:span text:style-name="T32"> </text:span><text:span text:style-name="T1">del</text:span><text:span text:style-name="T14"> </text:span><text:span text:style-name="T1">gioco</text:span><text:span text:style-name="T32"> </text:span><text:span text:style-name="T1">in</text:span><text:span text:style-name="T26"> </text:span><text:span text:style-name="T8">Italia)</text:span></text:p>
      <text:p text:style-name="P22"/>
      <text:list xml:id="list2694258656949167353" text:style-name="WWNum24">
        <text:list-item>
          <text:p text:style-name="P124"><text:span text:style-name="T1">La</text:span><text:span text:style-name="T32"> </text:span><text:span text:style-name="T1">disciplina</text:span><text:span text:style-name="T26"> </text:span><text:span text:style-name="T1">dei</text:span><text:span text:style-name="T32"> </text:span><text:span text:style-name="T1">giochi</text:span><text:span text:style-name="T26"> </text:span><text:span text:style-name="T1">pubblici</text:span><text:span text:style-name="T32"> </text:span><text:span text:style-name="T1">ammessi</text:span><text:span text:style-name="T26"> </text:span><text:span text:style-name="T1">in</text:span><text:span text:style-name="T26"> </text:span><text:span text:style-name="T1">Italia</text:span><text:span text:style-name="T14"> </text:span><text:span text:style-name="T1">è</text:span><text:span text:style-name="T26"> </text:span><text:span text:style-name="T1">recata</text:span><text:span text:style-name="T14"> </text:span><text:span text:style-name="T1">dalle</text:span><text:span text:style-name="T14"> </text:span><text:span text:style-name="T1">seguenti</text:span><text:span text:style-name="T26"> </text:span><text:span text:style-name="T8">fonti:</text:span></text:p>
          <text:list>
            <text:list-item>
              <text:p text:style-name="P191"><text:span text:style-name="T1"><text:tab/>fonti</text:span><text:span text:style-name="T38"> </text:span><text:span text:style-name="T1">pattizie,</text:span><text:span text:style-name="T38"> </text:span><text:span text:style-name="T1">bilaterali</text:span><text:span text:style-name="T38"> </text:span><text:span text:style-name="T1">e</text:span><text:span text:style-name="T38"> </text:span><text:span text:style-name="T1">multilaterali,</text:span><text:span text:style-name="T38"> </text:span><text:span text:style-name="T1">di</text:span><text:span text:style-name="T38"> </text:span><text:span text:style-name="T1">rilievo</text:span><text:span text:style-name="T38"> </text:span><text:span text:style-name="T1">sovranazionale</text:span><text:span text:style-name="T38"> </text:span><text:span text:style-name="T1">e</text:span><text:span text:style-name="T38"> </text:span><text:span text:style-name="T1">fonti</text:span><text:span text:style-name="T38"> </text:span><text:span text:style-name="T1">normative dell’Unione europea, per quanto di competenza;</text:span></text:p>
            </text:list-item>
            <text:list-item>
              <text:p text:style-name="P141"><text:span text:style-name="T1">la legge, incluso il presente decreto che costituisce il quadro regolatorio nazionale di carattere primario, assumendo il connotato di legge fondamentale della materia;</text:span></text:p>
            </text:list-item>
            <text:list-item>
              <text:p text:style-name="P126"><text:span text:style-name="T1">il</text:span><text:span text:style-name="T57"> </text:span><text:span text:style-name="T8">regolamento;</text:span></text:p>
            </text:list-item>
            <text:list-item>
              <text:p text:style-name="P192"><text:span text:style-name="T1">il decreto del Ministro ovvero il provvedimento del Direttore dell’Agenzia, se previsti dalla legge e dal regolamento.</text:span></text:p>
            </text:list-item>
          </text:list>
        </text:list-item>
      </text:list>
      <text:p text:style-name="P28"/>
      <text:list xml:id="list29410893" text:continue-numbering="true" text:style-name="WWNum24">
        <text:list-item>
          <text:p text:style-name="P208"><text:span text:style-name="T1">Le</text:span><text:span text:style-name="T17"> </text:span><text:span text:style-name="T1">disposizioni</text:span><text:span text:style-name="T20"> </text:span><text:span text:style-name="T1">di</text:span><text:span text:style-name="T17"> </text:span><text:span text:style-name="T1">legge</text:span><text:span text:style-name="T20"> </text:span><text:span text:style-name="T1">o</text:span><text:span text:style-name="T17"> </text:span><text:span text:style-name="T1">di</text:span><text:span text:style-name="T20"> </text:span><text:span text:style-name="T1">regolamento</text:span><text:span text:style-name="T17"> </text:span><text:span text:style-name="T1">possono</text:span><text:span text:style-name="T20"> </text:span><text:span text:style-name="T1">essere</text:span><text:span text:style-name="T17"> </text:span><text:span text:style-name="T1">modificate</text:span><text:span text:style-name="T20"> </text:span><text:span text:style-name="T1">o</text:span><text:span text:style-name="T17"> </text:span><text:span text:style-name="T1">abrogate</text:span><text:span text:style-name="T20"> </text:span><text:span text:style-name="T1">da</text:span><text:span text:style-name="T17"> </text:span><text:span text:style-name="T1">una</text:span><text:span text:style-name="T20"> </text:span><text:span text:style-name="T1">fonte successiva di pari rango soltanto se la modifica o l’abrogazione viene riportata in modo </text:span><text:span text:style-name="T8">esplicito.</text:span></text:p>
        </text:list-item>
      </text:list>
      <text:p text:style-name="P30"/>
      <text:list xml:id="list29403764" text:continue-numbering="true" text:style-name="WWNum24">
        <text:list-item>
          <text:p text:style-name="P207"><text:span text:style-name="T1">In attuazione del principio di stabilità delle regole della concessione di cui all’articolo 4, comma 3, gli obblighi e i diritti del concessionario, incluso l’eventuale canone richiesto dallo Stato e il regime di tassazione delle attività di gioco, non sono modificati per il periodo di vigenza ed efficacia della concessione.</text:span></text:p>
        </text:list-item>
      </text:list>
      <text:p text:style-name="P45"/>
      <text:p text:style-name="P7"><text:span text:style-name="T22">TITOLO</text:span><text:span text:style-name="T5"> </text:span><text:span text:style-name="T44">II</text:span></text:p>
      <text:p text:style-name="P8"><text:span text:style-name="T22">IL RAPPORTO CONCESSORIO PER I GIOCHI A DISTANZA</text:span></text:p>
      <text:p text:style-name="P8"><text:span text:style-name="T22">CAPO I</text:span></text:p>
      <text:p text:style-name="P34"><text:span text:style-name="T1">Art.</text:span><text:span text:style-name="T57"> </text:span><text:span text:style-name="T28">6</text:span></text:p>
      <text:p text:style-name="P37"><text:span text:style-name="T1">(Giochi</text:span><text:span text:style-name="T14"> </text:span><text:span text:style-name="T1">pubblici</text:span><text:span text:style-name="T32"> </text:span><text:span text:style-name="T1">a</text:span><text:span text:style-name="T4"> </text:span><text:span text:style-name="T1">distanza</text:span><text:span text:style-name="T14"> </text:span><text:span text:style-name="T1">e</text:span><text:span text:style-name="T12"> </text:span><text:span text:style-name="T1">sistema</text:span><text:span text:style-name="T26"> </text:span><text:span text:style-name="T8">concessorio)</text:span></text:p>
      <text:p text:style-name="P22"/>
      <text:list xml:id="list5585136756773881033" text:style-name="WWNum23">
        <text:list-item>
          <text:p text:style-name="P109"><text:span text:style-name="T1">Le tipologie di gioco pubblico con vincita in denaro, riservate allo Stato, di cui sono consentiti, in forza di apposito titolo concessorio rilasciato dall’Agenzia, l’esercizio e la raccolta a distanza sono le seguenti:</text:span></text:p>
          <text:list>
            <text:list-item>
              <text:p text:style-name="P180"><text:span text:style-name="T1">scommesse, a quota fissa e a totalizzatore, su eventi, anche simulati, sportivi,</text:span><text:span text:style-name="T43"> </text:span><text:span text:style-name="T1">inclusi</text:span><text:span text:style-name="T38"> </text:span><text:span text:style-name="T1">quelli relativi alle corse dei cavalli, nonché su altri eventi;</text:span></text:p>
            </text:list-item>
            <text:list-item>
              <text:p text:style-name="P203"><text:span text:style-name="T1">concorsi</text:span><text:span text:style-name="T32"> </text:span><text:span text:style-name="T1">pronostici</text:span><text:span text:style-name="T6"> </text:span><text:span text:style-name="T1">sportivi</text:span><text:span text:style-name="T4"> </text:span><text:span text:style-name="T1">e</text:span><text:span text:style-name="T4"> </text:span><text:span text:style-name="T8">ippici;</text:span></text:p>
            </text:list-item>
            <text:list-item>
              <text:p text:style-name="P129"><text:span text:style-name="T1">giochi</text:span><text:span text:style-name="T14"> </text:span><text:span text:style-name="T1">di</text:span><text:span text:style-name="T14"> </text:span><text:span text:style-name="T1">ippica</text:span><text:span text:style-name="T51"> </text:span><text:span text:style-name="T8">nazionale;</text:span></text:p>
            </text:list-item>
            <text:list-item>
              <text:p text:style-name="P174"><text:span text:style-name="T1">giochi di abilità, inclusi i giochi di carte in modalità torneo ed in modalità diversa dal torneo, nonché giochi di sorte a quota fissa;</text:span></text:p>
            </text:list-item>
            <text:list-item>
              <text:p text:style-name="P127"><text:span text:style-name="T1">scommesse</text:span><text:span text:style-name="T12"> </text:span><text:span text:style-name="T1">a</text:span><text:span text:style-name="T51"> </text:span><text:span text:style-name="T1">quota</text:span><text:span text:style-name="T14"> </text:span><text:span text:style-name="T1">fissa</text:span><text:span text:style-name="T26"> </text:span><text:span text:style-name="T1">con</text:span><text:span text:style-name="T12"> </text:span><text:span text:style-name="T1">interazione</text:span><text:span text:style-name="T12"> </text:span><text:span text:style-name="T1">diretta</text:span><text:span text:style-name="T12"> </text:span><text:span text:style-name="T1">tra</text:span><text:span text:style-name="T12"> </text:span><text:span text:style-name="T1">i</text:span><text:span text:style-name="T32"> </text:span><text:span text:style-name="T8">giocatori;</text:span></text:p>
            </text:list-item>
            <text:list-item>
              <text:p text:style-name="P209"><text:soft-page-break/><text:span text:style-name="T8">bingo;</text:span></text:p>
            </text:list-item>
            <text:list-item>
              <text:p text:style-name="P205"><text:span text:style-name="T1">giochi</text:span><text:span text:style-name="T32"> </text:span><text:span text:style-name="T1">numerici</text:span><text:span text:style-name="T4"> </text:span><text:span text:style-name="T1">a</text:span><text:span text:style-name="T26"> </text:span><text:span text:style-name="T1">totalizzatore</text:span><text:span text:style-name="T32"> </text:span><text:span text:style-name="T8">nazionale;</text:span></text:p>
            </text:list-item>
            <text:list-item>
              <text:p text:style-name="P206"><text:span text:style-name="T1">giochi</text:span><text:span text:style-name="T14"> </text:span><text:span text:style-name="T1">numerici</text:span><text:span text:style-name="T26"> </text:span><text:span text:style-name="T1">a</text:span><text:span text:style-name="T14"> </text:span><text:span text:style-name="T1">quota</text:span><text:span text:style-name="T32"> </text:span><text:span text:style-name="T8">fissa;</text:span></text:p>
            </text:list-item>
            <text:list-item>
              <text:p text:style-name="P210"><text:span text:style-name="T1">lotterie</text:span><text:span text:style-name="T14"> </text:span><text:span text:style-name="T1">ad</text:span><text:span text:style-name="T14"> </text:span><text:span text:style-name="T1">estrazione</text:span><text:span text:style-name="T26"> </text:span><text:span text:style-name="T1">istantanea</text:span><text:span text:style-name="T26"> </text:span><text:span text:style-name="T1">o</text:span><text:span text:style-name="T12"> </text:span><text:span text:style-name="T8">differita;</text:span></text:p>
            </text:list-item>
          </text:list>
        </text:list-item>
      </text:list>
      <text:p text:style-name="P48"><text:span text:style-name="T1">l)</text:span><text:span text:style-name="T38"> </text:span><text:span text:style-name="T1">ulteriori</text:span><text:span text:style-name="T59"> </text:span><text:span text:style-name="T1">giochi</text:span><text:span text:style-name="T59"> </text:span><text:span text:style-name="T1">svolti</text:span><text:span text:style-name="T60"> </text:span><text:span text:style-name="T1">in</text:span><text:span text:style-name="T61"> </text:span><text:span text:style-name="T1">modalità</text:span><text:span text:style-name="T62"> </text:span><text:span text:style-name="T1">virtuale</text:span><text:span text:style-name="T60"> </text:span><text:span text:style-name="T1">o</text:span><text:span text:style-name="T59"> </text:span><text:span text:style-name="T1">digitale,</text:span><text:span text:style-name="T59"> </text:span><text:span text:style-name="T1">anche</text:span><text:span text:style-name="T60"> </text:span><text:span text:style-name="T1">attraverso</text:span><text:span text:style-name="T60"> </text:span><text:span text:style-name="T1">il</text:span><text:span text:style-name="T61"> </text:span><text:span text:style-name="T1">metaverso, istituiti e disciplinati con regolamento.</text:span></text:p>
      <text:p text:style-name="P49"/>
      <text:list xml:id="list29413309" text:continue-numbering="true" text:style-name="WWNum23">
        <text:list-item>
          <text:p text:style-name="P76"><text:span text:style-name="T1">La disciplina dei giochi di cui al comma 1 è introdotta ovvero adeguata con appositi regolamenti. Fino alla data di entrata in vigore dei regolamenti emanati in applicazione</text:span><text:span text:style-name="T38"> </text:span><text:span text:style-name="T1">del presente decreto restano ferme le discipline di gioco vigenti anteriormente all’entrata in vigore del presente decreto.</text:span></text:p>
        </text:list-item>
      </text:list>
      <text:p text:style-name="P30"/>
      <text:list xml:id="list29408798" text:continue-numbering="true" text:style-name="WWNum23">
        <text:list-item>
          <text:p text:style-name="P78"><text:span text:style-name="T1">L’esercizio e la raccolta a distanza di uno o più dei giochi pubblici di cui al comma 1, lettere da a) a f), sono consentiti ai soggetti in possesso dei requisiti e che assumono gli obblighi di cui al comma 5, ai quali l’Agenzia, all’esito di apposite procedure di gara pubblica bandite nel rispetto delle disposizioni nazionali e unionali, attribuisce concessione per la durata massima</text:span><text:span text:style-name="T38"> </text:span><text:span text:style-name="T1">di nove anni, con esclusione del rinnovo.</text:span></text:p>
        </text:list-item>
      </text:list>
      <text:p text:style-name="P28"/>
      <text:list xml:id="list29400586" text:continue-numbering="true" text:style-name="WWNum23">
        <text:list-item>
          <text:p text:style-name="P211"><text:span text:style-name="T1">L’esercizio e la raccolta a distanza dei giochi di cui al comma 1, lettere g), h) e i), sono consentiti ai soggetti titolari unici di concessione per la loro gestione e sviluppo. La raccolta a distanza dei giochi di cui al precedente periodo è altresì consentita, previa autorizzazione dell’Agenzia, ai</text:span><text:span text:style-name="T36"> </text:span><text:span text:style-name="T1">concessionari di</text:span><text:span text:style-name="T43"> </text:span><text:span text:style-name="T1">cui</text:span><text:span text:style-name="T45"> </text:span><text:span text:style-name="T1">al</text:span><text:span text:style-name="T45"> </text:span><text:span text:style-name="T1">comma</text:span><text:span text:style-name="T47"> </text:span><text:span text:style-name="T1">3</text:span><text:span text:style-name="T43"> </text:span><text:span text:style-name="T1">ai quali i titolari unici di concessione ne diano licenza</text:span><text:span text:style-name="T40"> </text:span><text:span text:style-name="T1">contrattualizzandone</text:span><text:span text:style-name="T43"> </text:span><text:span text:style-name="T1">altresì</text:span><text:span text:style-name="T43"> </text:span><text:span text:style-name="T1">il</text:span><text:span text:style-name="T43"> </text:span><text:span text:style-name="T1">relativo</text:span><text:span text:style-name="T40"> </text:span><text:span text:style-name="T1">aggio,</text:span><text:span text:style-name="T43"> </text:span><text:span text:style-name="T1">comunque</text:span><text:span text:style-name="T43"> </text:span><text:span text:style-name="T1">non inferiore all’otto per cento ovvero a quello riconosciuto ai punti fisici di vendita dei medesimi giochi.</text:span></text:p>
        </text:list-item>
      </text:list>
      <text:p text:style-name="P28"/>
      <text:list xml:id="list29420554" text:continue-numbering="true" text:style-name="WWNum23">
        <text:list-item>
          <text:p text:style-name="P212"><text:span text:style-name="T1">La concessione ai soggetti di cui ai commi 3 e 4, primo periodo, è rilasciata dall’Agenzia, all’esito di gara pubblica, cui si può partecipare anche nelle forme di aggregazione previste dal decreto legislativo 31 marzo 2023, n. 36, e subordinatamente</text:span><text:span text:style-name="T43"> </text:span><text:span text:style-name="T1">al</text:span><text:span text:style-name="T8"> </text:span><text:span text:style-name="T1">rispetto, per chi partecipa alla gara, dei</text:span><text:span text:style-name="T43"> </text:span><text:span text:style-name="T1">seguenti</text:span><text:span text:style-name="T43"> </text:span><text:span text:style-name="T1">requisiti</text:span><text:span text:style-name="T43"> </text:span><text:span text:style-name="T1">e</text:span><text:span text:style-name="T40"> </text:span><text:span text:style-name="T1">condizioni,</text:span><text:span text:style-name="T40"> </text:span><text:span text:style-name="T1">da</text:span><text:span text:style-name="T17"> </text:span><text:span text:style-name="T1">prevedere</text:span><text:span text:style-name="T20"> </text:span><text:span text:style-name="T1">nel</text:span><text:span text:style-name="T17"> </text:span><text:span text:style-name="T1">bando</text:span><text:span text:style-name="T20"> </text:span><text:span text:style-name="T1">di</text:span><text:span text:style-name="T17"> </text:span><text:span text:style-name="T1">gara</text:span><text:span text:style-name="T20"> </text:span><text:span text:style-name="T1">e valevoli</text:span><text:span text:style-name="T63"> </text:span><text:span text:style-name="T1">per</text:span><text:span text:style-name="T42"> </text:span><text:span text:style-name="T1">l’intera</text:span><text:span text:style-name="T64"> </text:span><text:span text:style-name="T1">durata della concessione:</text:span></text:p>
          <text:list>
            <text:list-item>
              <text:p text:style-name="P178"><text:span text:style-name="T1">costituzione in forma giuridica di società di capitali, con sede legale in uno degli Stati dello Spazio economico europeo, anteriormente al rilascio della concessione e alla sottoscrizione della relativa convenzione accessiva;</text:span></text:p>
            </text:list-item>
            <text:list-item>
              <text:p text:style-name="P198"><text:span text:style-name="T1"><text:tab/>possesso di adeguata pregressa esperienza e moralità esplicantesi nell’esercizio dell’attività di gestione e di raccolta di giochi, anche a distanza,</text:span><text:span text:style-name="T54"> </text:span><text:span text:style-name="T1">in</text:span><text:span text:style-name="T65"> </text:span><text:span text:style-name="T1">uno</text:span><text:span text:style-name="T54"> </text:span><text:span text:style-name="T1">degli</text:span><text:span text:style-name="T54"> </text:span><text:span text:style-name="T1">Stati</text:span><text:span text:style-name="T54"> </text:span><text:span text:style-name="T1">dello Spazio</text:span><text:span text:style-name="T54"> </text:span><text:span text:style-name="T1">economico</text:span><text:span text:style-name="T54"> </text:span><text:span text:style-name="T1">europeo,</text:span><text:span text:style-name="T54"> </text:span><text:span text:style-name="T1">avendovi</text:span><text:span text:style-name="T28"> </text:span><text:span text:style-name="T1">sede</text:span><text:span text:style-name="T28"> </text:span><text:span text:style-name="T1">legale ovvero operativa, sulla base di valido ed efficace titolo abilitativo rilasciato secondo le disposizioni vigenti nell'ordinamento di</text:span><text:span text:style-name="T47"> </text:span><text:span text:style-name="T1">tale</text:span><text:span text:style-name="T47"> </text:span><text:span text:style-name="T1">Stato,</text:span><text:span text:style-name="T43"> </text:span><text:span text:style-name="T1">con</text:span><text:span text:style-name="T45"> </text:span><text:span text:style-name="T1">ricavi</text:span><text:span text:style-name="T47"> </text:span><text:span text:style-name="T1">complessivi,</text:span><text:span text:style-name="T43"> </text:span><text:span text:style-name="T1">rivenienti</text:span><text:span text:style-name="T47"> </text:span><text:span text:style-name="T1">da</text:span><text:span text:style-name="T47"> </text:span><text:span text:style-name="T1">tale</text:span><text:span text:style-name="T47"> </text:span><text:span text:style-name="T1">attività,</text:span><text:span text:style-name="T45"> </text:span><text:span text:style-name="T1">non</text:span><text:span text:style-name="T45"> </text:span><text:span text:style-name="T1">inferiori</text:span><text:span text:style-name="T47"> </text:span><text:span text:style-name="T1">alla</text:span><text:span text:style-name="T47"> </text:span><text:span text:style-name="T1">somma di</text:span><text:span text:style-name="T50"> </text:span><text:span text:style-name="T1">tre</text:span><text:span text:style-name="T49"> </text:span><text:span text:style-name="T1">milioni</text:span><text:span text:style-name="T47"> </text:span><text:span text:style-name="T1">di</text:span><text:span text:style-name="T17"> </text:span><text:span text:style-name="T1">euro</text:span><text:span text:style-name="T20"> </text:span><text:span text:style-name="T1">conseguiti</text:span><text:span text:style-name="T47"> </text:span><text:span text:style-name="T1">nel</text:span><text:span text:style-name="T47"> </text:span><text:span text:style-name="T1">corso</text:span><text:span text:style-name="T45"> </text:span><text:span text:style-name="T1">degli</text:span><text:span text:style-name="T47"> </text:span><text:span text:style-name="T1">ultimi</text:span><text:span text:style-name="T47"> </text:span><text:span text:style-name="T1">due</text:span><text:span text:style-name="T47"> </text:span><text:span text:style-name="T1">esercizi</text:span><text:span text:style-name="T47"> </text:span><text:span text:style-name="T1">chiusi</text:span><text:span text:style-name="T47"> </text:span><text:span text:style-name="T1">anteriormente alla data di presentazione della domanda;</text:span></text:p>
            </text:list-item>
            <text:list-item>
              <text:p text:style-name="P132"><text:soft-page-break/><text:span text:style-name="T1"><text:tab/>possesso di una capacità tecnico-infrastrutturale non inferiore a quella richiesta dall’Agenzia con</text:span><text:span text:style-name="T43"> </text:span><text:span text:style-name="T1">il</text:span><text:span text:style-name="T47"> </text:span><text:span text:style-name="T1">bando</text:span><text:span text:style-name="T45"> </text:span><text:span text:style-name="T1">di</text:span><text:span text:style-name="T45"> </text:span><text:span text:style-name="T1">gara</text:span><text:span text:style-name="T47"> </text:span><text:span text:style-name="T1">che</text:span><text:span text:style-name="T8"> </text:span><text:span text:style-name="T1">prevede,</text:span><text:span text:style-name="T47"> </text:span><text:span text:style-name="T1">tra</text:span><text:span text:style-name="T8"> </text:span><text:span text:style-name="T1">gli</text:span><text:span text:style-name="T36"> </text:span><text:span text:style-name="T1">altri,</text:span><text:span text:style-name="T47"> </text:span><text:span text:style-name="T1">requisiti minimi ambientali, sociali, di innovazione tecnologica e di cybersicurezza, il cui possesso da parte del partecipante, anche mediante ricorso all’istituto dell’avvalimento, è comprovato da relazione tecnica asseverata da soggetto terzo indipendente, nonché parametri minimi ai fini della adozione di una</text:span><text:span text:style-name="T17"> </text:span><text:span text:style-name="T1">articolata</text:span><text:span text:style-name="T20"> </text:span><text:span text:style-name="T66">policy</text:span><text:span text:style-name="T19"> </text:span><text:span text:style-name="T1">di</text:span><text:span text:style-name="T46"> </text:span><text:span text:style-name="T1">gioco</text:span><text:span text:style-name="T17"> </text:span><text:span text:style-name="T1">responsabile,</text:span><text:span text:style-name="T20"> </text:span><text:span text:style-name="T1">requisiti</text:span><text:span text:style-name="T46"> </text:span><text:span text:style-name="T1">e</text:span><text:span text:style-name="T17"> </text:span><text:span text:style-name="T1">parametri </text:span><text:span text:style-name="T8">questi</text:span><text:span text:style-name="T46"> </text:span><text:span text:style-name="T8">che</text:span><text:span text:style-name="T28"> </text:span><text:span text:style-name="T8">sono</text:span><text:span text:style-name="T46"> </text:span><text:span text:style-name="T8">oggetto</text:span><text:span text:style-name="T1"> </text:span><text:span text:style-name="T8">di valutazione e</text:span><text:span text:style-name="T32"> </text:span><text:span text:style-name="T8">di punteggio in</text:span><text:span text:style-name="T65"> </text:span><text:span text:style-name="T8">sede</text:span><text:span text:style-name="T65"> </text:span><text:span text:style-name="T8">di</text:span><text:span text:style-name="T54"> </text:span><text:span text:style-name="T8">procedura</text:span><text:span text:style-name="T54"> </text:span><text:span text:style-name="T8">di</text:span><text:span text:style-name="T42"> </text:span><text:span text:style-name="T8">affidamento </text:span><text:span text:style-name="T1">della concessione;</text:span></text:p>
            </text:list-item>
            <text:list-item>
              <text:p text:style-name="P181"><text:span text:style-name="T1">possesso di adeguati requisiti di solidità patrimoniale, individuati dall’Agenzia con il bando di gara;</text:span></text:p>
            </text:list-item>
            <text:list-item>
              <text:p text:style-name="P199"><text:span text:style-name="T1">possesso degli ulteriori requisiti individuati dall’Agenzia con il bando di gara, secondo principi di ragionevolezza e proporzionalità e tutela</text:span><text:span text:style-name="T42"> </text:span><text:span text:style-name="T1">della</text:span><text:span text:style-name="T42"> </text:span><text:span text:style-name="T1">concorrenza,</text:span><text:span text:style-name="T40"> </text:span><text:span text:style-name="T1">in</text:span><text:span text:style-name="T42"> </text:span><text:span text:style-name="T1">coerenza</text:span><text:span text:style-name="T28"> </text:span><text:span text:style-name="T1">con le disposizioni di cui all’articolo </text:span><text:span text:style-name="T24">100</text:span><text:span text:style-name="T1"> del</text:span><text:span text:style-name="T34"> </text:span><text:span text:style-name="T1">decreto</text:span><text:span text:style-name="T34"> </text:span><text:span text:style-name="T1">legislativo</text:span><text:span text:style-name="T34"> </text:span><text:span text:style-name="T1">31</text:span><text:span text:style-name="T67"> </text:span><text:span text:style-name="T1">marzo</text:span><text:span text:style-name="T34"> </text:span><text:span text:style-name="T1">2023,</text:span><text:span text:style-name="T34"> </text:span><text:span text:style-name="T1">n.</text:span><text:span text:style-name="T34"> </text:span><text:span text:style-name="T1">36,</text:span><text:span text:style-name="T34"> </text:span><text:span text:style-name="T1">tra i quali, in particolare, il possesso di certificazioni di sistemi di qualità conformi alle norme europee e alla vigente normativa nazionale, rilasciate da soggetti accreditati ed</text:span><text:span text:style-name="T38"> </text:span><text:span text:style-name="T1">il possesso di certificazioni in materia di responsabilità sociale di impresa e di sistemi di sicurezza e gioco responsabile;</text:span></text:p>
            </text:list-item>
            <text:list-item>
              <text:p text:style-name="P142"><text:span text:style-name="T1">comunicazione all’Agenzia dei dati identificativi delle persone fisiche o giuridiche che detengono, direttamente o indirettamente, una partecipazione al capitale o al patrimonio superiore al due per cento;</text:span></text:p>
            </text:list-item>
            <text:list-item>
              <text:p text:style-name="P143"><text:span text:style-name="T1">presentazione di un piano degli investimenti individuato dall’Agenzia con il bando di gara, secondo principi di ragionevolezza e proporzionalità e tutela</text:span><text:span text:style-name="T36"> </text:span><text:span text:style-name="T1">della concorrenza, asseverato da soggetto terzo con specifica relazione circa la relativa sostenibilità commisurata alla durata ed alle condizioni che regolano il rapporto concessorio;</text:span></text:p>
            </text:list-item>
            <text:list-item>
              <text:p text:style-name="P182"><text:span text:style-name="T1">impegno all’osservanza dei limiti di deposito fissati dall’Agenzia con il bando di gara, secondo principi di ragionevolezza e proporzionalità e tutela della concorrenza;</text:span></text:p>
            </text:list-item>
            <text:list-item>
              <text:p text:style-name="P138"><text:span text:style-name="T1">impegno ad adottare azioni e misure da porre in essere per contrastare il gioco patologico preventivamente sottoposte alla valutazione dell’Agenzia;</text:span></text:p>
            </text:list-item>
          </text:list>
        </text:list-item>
      </text:list>
      <text:list xml:id="list717551911814503352" text:style-name="WWNum22">
        <text:list-item>
          <text:p text:style-name="P144"><text:span text:style-name="T1">impegno, condizionato all’affidamento della concessione, alla costituzione ed al rilascio a favore dell’Agenzia di una garanzia nelle forme ed alle condizioni definite nella procedura competitiva secondo le disposizioni di cui all’articolo 117 del decreto legislativo 31 marzo 2023, n. 36;</text:span></text:p>
        </text:list-item>
        <text:list-item>
          <text:p text:style-name="P184"><text:span text:style-name="T1">dichiarazione di assenza delle cause di esclusione di cui agli articoli 94 e 95 del decreto legislativo 31 marzo 2023, n. 36;</text:span></text:p>
        </text:list-item>
        <text:list-item>
          <text:p text:style-name="P135"><text:span text:style-name="T1">residenza delle infrastrutture tecnologiche, </text:span><text:span text:style-name="T66">hardware </text:span><text:span text:style-name="T1">e </text:span><text:span text:style-name="T66">software</text:span><text:span text:style-name="T1">, e in</text:span><text:span text:style-name="T36"> </text:span><text:span text:style-name="T1">specie dei </text:span><text:span text:style-name="T66">server</text:span><text:span text:style-name="T1">, dedicati alle attività oggetto di concessione in uno degli Stati dello Spazio economico </text:span><text:span text:style-name="T8">europeo;</text:span></text:p>
        </text:list-item>
        <text:list-item>
          <text:p text:style-name="P165"><text:span text:style-name="T1">attivazione da parte del concessionario, previa autorizzazione dell’Agenzia e compatibilmente con le specifiche regole tecniche da essa stabilite, di un sito internet con dominio di primo livello nazionale direttamente gestito dal medesimo, collegato alla propria concessione e </text:span><text:soft-page-break/><text:span text:style-name="T1">di sua proprietà con esclusione della possibilità per il medesimo concessionario di mettere il riferito sito a disposizione di soggetti terzi</text:span><text:span text:style-name="T24">, anche se appartenenti al medesimo gruppo societario,</text:span><text:span text:style-name="T1"> con qualsiasi soluzione tecnica o di interfaccia. </text:span><text:span text:style-name="T24">A fini di trasparenza e di riconducibilità al concessionario del sito e delle app di cui al comma 6, lettera d), sul sito internet è obbligatoriamente presente il logo o il marchio del concessionario. In caso di assenza del logo o del marchio del concessionario l’Agenzia procede alla sospensione della concessione e, in caso di plurime violazioni, può procedere alla decadenza della concessione; </text:span></text:p>
        </text:list-item>
        <text:list-item>
          <text:p text:style-name="P145"><text:span text:style-name="T1">versamento di un corrispettivo </text:span><text:span text:style-name="T66">una tantum</text:span><text:span text:style-name="T1">, di importo pari a sette milioni di euro per ogni concessione richiesta, nella misura di quattro milioni di euro all’atto dell’aggiudicazione e tre milioni di euro all’atto della effettiva assunzione del servizio del gioco da parte dell’aggiudicatario, da attivarsi, comunque, non oltre sei mesi dal rilascio della concessione, fermo restando il limite numerico massimo di cinque concessioni che possono essere chieste da un singolo gruppo societario;</text:span></text:p>
        </text:list-item>
        <text:list-item>
          <text:p text:style-name="P204"><text:span text:style-name="T1">sottoscrizione</text:span><text:span text:style-name="T26"> </text:span><text:span text:style-name="T1">dell’atto</text:span><text:span text:style-name="T14"> </text:span><text:span text:style-name="T1">d’obbligo</text:span><text:span text:style-name="T14"> </text:span><text:span text:style-name="T1">di</text:span><text:span text:style-name="T26"> </text:span><text:span text:style-name="T1">cui</text:span><text:span text:style-name="T26"> </text:span><text:span text:style-name="T1">al</text:span><text:span text:style-name="T32"> </text:span><text:span text:style-name="T1">comma</text:span><text:span text:style-name="T4"> </text:span><text:span text:style-name="T43">6.</text:span></text:p>
        </text:list-item>
      </text:list>
      <text:p text:style-name="P50"/>
      <text:list xml:id="list29404145" text:continue-list="list29420554" text:style-name="WWNum23">
        <text:list-item>
          <text:p text:style-name="P110"><text:span text:style-name="T1"><text:tab/>La sottoscrizione della domanda di partecipazione alla gara, il cui modello è reso disponibile dall’Agenzia sul proprio sito </text:span><text:span text:style-name="T66">web</text:span><text:span text:style-name="T1">, implica altresì l’assunzione da parte del soggetto aggiudicatario dei seguenti obblighi valevoli per l’intera durata della </text:span><text:span text:style-name="T8">concessione:</text:span></text:p>
          <text:list>
            <text:list-item>
              <text:p text:style-name="P147"><text:span text:style-name="T1"><text:tab/>dimostrazione, su richiesta dell’Agenzia, della persistenza dei requisiti e delle condizioni di cui al comma 5 e comunicazione all’Agenzia di ogni variazione relativa ai predetti requisiti e condizioni;</text:span></text:p>
            </text:list-item>
            <text:list-item>
              <text:p text:style-name="P213"><text:span text:style-name="T1"><text:s/>immediata</text:span><text:span text:style-name="T32"> </text:span><text:span text:style-name="T1">e</text:span><text:span text:style-name="T26"> </text:span><text:span text:style-name="T1">integrale</text:span><text:span text:style-name="T14"> </text:span><text:span text:style-name="T1">ricostituzione</text:span><text:span text:style-name="T26"> </text:span><text:span text:style-name="T1">del</text:span><text:span text:style-name="T26"> </text:span><text:span text:style-name="T1">capitale</text:span><text:span text:style-name="T26"> </text:span><text:span text:style-name="T1">sociale</text:span><text:span text:style-name="T32"> </text:span><text:span text:style-name="T1">nei</text:span><text:span text:style-name="T26"> </text:span><text:span text:style-name="T1">casi</text:span><text:span text:style-name="T26"> </text:span><text:span text:style-name="T1">di</text:span><text:span text:style-name="T32"> </text:span><text:span text:style-name="T1">sua</text:span><text:span text:style-name="T32"> </text:span><text:span text:style-name="T8">riduzione;</text:span></text:p>
            </text:list-item>
            <text:list-item>
              <text:p text:style-name="P168"><text:span text:style-name="T1"><text:s/>accesso dei giocatori all’area operativa del sito internet o delle </text:span><text:span text:style-name="T24">app</text:span><text:span text:style-name="T1"> di gioco del concessionario dedicat</text:span><text:span text:style-name="T3">i</text:span><text:span text:style-name="T1"> all’offerta dei giochi di cui al comma 1, lettere da a) a f), nonché a quelli di cui alle lettere g), h), i) nei casi di cui al comma 4;</text:span></text:p>
            </text:list-item>
            <text:list-item>
              <text:p text:style-name="P185"><text:span text:style-name="T1">facoltà per ogni concessionario di </text:span><text:span text:style-name="T24">consentire l’accesso a ogni tipologia di gioco oggetto di concessione, tramite una specifica app le cui caratteristiche tecniche sono definite dall’Agenzia</text:span><text:span text:style-name="T10">; </text:span></text:p>
            </text:list-item>
            <text:list-item>
              <text:p text:style-name="P186"><text:span text:style-name="T1">adozione</text:span><text:span text:style-name="T68"> </text:span><text:span text:style-name="T1">e</text:span><text:span text:style-name="T70"> </text:span><text:span text:style-name="T1">messa</text:span><text:span text:style-name="T71"> </text:span><text:span text:style-name="T1">a</text:span><text:span text:style-name="T52"> </text:span><text:span text:style-name="T1">disposizione</text:span><text:span text:style-name="T71"> </text:span><text:span text:style-name="T1">dei</text:span><text:span text:style-name="T72"> </text:span><text:span text:style-name="T1">meccanismi</text:span><text:span text:style-name="T72"> </text:span><text:span text:style-name="T1">di</text:span><text:span text:style-name="T73"> </text:span><text:span text:style-name="T1">tutela</text:span><text:span text:style-name="T73"> </text:span><text:span text:style-name="T1">e</text:span><text:span text:style-name="T71"> </text:span><text:span text:style-name="T1">protezione</text:span><text:span text:style-name="T71"> </text:span><text:span text:style-name="T1">del giocatore di cui all’articolo 15;</text:span></text:p>
            </text:list-item>
            <text:list-item>
              <text:p text:style-name="P148"><text:span text:style-name="T1">esclusione dall’accesso al gioco da parte di minori ed esplicitazione del relativo</text:span><text:span text:style-name="T28"> </text:span><text:span text:style-name="T1">divieto in modo visibile negli ambienti virtuali di gioco gestiti dal concessionario;</text:span></text:p>
            </text:list-item>
            <text:list-item>
              <text:p text:style-name="P149"><text:span text:style-name="T1">indicazione, in modo visibile, sul sito </text:span><text:span text:style-name="T66">internet </text:span><text:span text:style-name="T1">e sulle APP di gioco del concessionario del numero identificativo della concessione in titolarità e del marchio istituzionale </text:span><text:span text:style-name="T8">dell’Agenzia;</text:span></text:p>
            </text:list-item>
            <text:list-item>
              <text:p text:style-name="P187"><text:span text:style-name="T1">promozione di comportamenti responsabili di gioco da parte dei giocatori e vigilanza sulla loro adozione;</text:span></text:p>
            </text:list-item>
            <text:list-item>
              <text:p text:style-name="P214"><text:soft-page-break/><text:span text:style-name="T1">svolgimento dell’eventuale attività di commercializzazione esclusivamente mediante il canale prescelto dei giochi oggetto di concessione;</text:span></text:p>
            </text:list-item>
          </text:list>
        </text:list-item>
      </text:list>
      <text:list xml:id="list4456337380300170732" text:style-name="WWNum21">
        <text:list-item>
          <text:p text:style-name="P150"><text:span text:style-name="T1">impegno a collaborare con l’Agenzia, anche mediante messa a disposizione, su richiesta, di atti e documenti, per l’espletamento delle sue attività di vigilanza e </text:span><text:span text:style-name="T8">controllo;</text:span></text:p>
        </text:list-item>
        <text:list-item>
          <text:p text:style-name="P151"><text:span text:style-name="T1">utilizzo di conti correnti bancari o postali esclusivamente dedicati alla gestione delle somme depositate sui conti di gioco dei giocatori;</text:span></text:p>
        </text:list-item>
        <text:list-item>
          <text:p text:style-name="P150"><text:span text:style-name="T1"><text:s/>pagamento, a decorrere dalla data di sottoscrizione della convenzione accessiva alla concessione, di un canone annuo di concessione determinato nella misura del tre per cento del margine netto del concessionario calcolato sottraendo all’importo della raccolta di gioco l’ammontare delle vincite erogate e delle relative imposte </text:span><text:span text:style-name="T24">e quote di prelievo ovvero del compenso del concessionario per i giochi in</text:span><text:span text:style-name="T25"> </text:span><text:span text:style-name="T24">concessione non soggetti ad un prelievo tributario calcolato sulla differenza fra raccolta e vincite erogate</text:span><text:span text:style-name="T1">, versato in due rate di pari importo entro il 16 gennaio e il 16 luglio di ogni anno di concessione.</text:span></text:p>
        </text:list-item>
      </text:list>
      <text:p text:style-name="P215"/>
      <text:list xml:id="list29414654" text:continue-list="list29404145" text:style-name="WWNum23">
        <text:list-item>
          <text:p text:style-name="P216"><text:span text:style-name="T45">L’istruttoria</text:span><text:span text:style-name="T1"> </text:span><text:span text:style-name="T45">delle</text:span><text:span text:style-name="T1"> </text:span><text:span text:style-name="T45">domande</text:span><text:span text:style-name="T42"> </text:span><text:span text:style-name="T45">di</text:span><text:span text:style-name="T40"> </text:span><text:span text:style-name="T45">partecipazione</text:span><text:span text:style-name="T42"> </text:span><text:span text:style-name="T45">alla</text:span><text:span text:style-name="T40"> </text:span><text:span text:style-name="T45">gara</text:span><text:span text:style-name="T42"> </text:span><text:span text:style-name="T45">è</text:span><text:span text:style-name="T42"> </text:span><text:span text:style-name="T45">effettuata</text:span><text:span text:style-name="T42"> </text:span><text:span text:style-name="T45">dalla</text:span><text:span text:style-name="T42"> </text:span><text:span text:style-name="T45">Agenzia</text:span><text:span text:style-name="T42"> </text:span><text:span text:style-name="T45">entro</text:span><text:span text:style-name="T1"> </text:span><text:span text:style-name="T45">sessanta </text:span><text:span text:style-name="T1">giorni dalla data del loro ricevimento complete di tutta la documentazione occorrente per il riscontro dei requisiti e delle condizioni di cui al comma 5. In caso di incompletezza della domanda ovvero della relativa documentazione, il termine è sospeso fino alla data stabilita dall’Agenzia per la sua regolarizzazione. Il termine è altresì sospeso, in caso di richiesta dell’Agenzia</text:span><text:span text:style-name="T8"> </text:span><text:span text:style-name="T1">di integrazioni documentali ovvero di chiarimenti, dalla data della richiesta e fino alla loro ricezione. In caso di decorso del termine per l’istruttoria senza l’adozione di un provvedimento conclusivo espresso da parte dell'Agenzia, la domanda</text:span><text:span text:style-name="T75"> </text:span><text:span text:style-name="T1">di concessione si intende respinta.</text:span></text:p>
        </text:list-item>
      </text:list>
      <text:p text:style-name="P28"/>
      <text:list xml:id="list29404258" text:continue-numbering="true" text:style-name="WWNum23">
        <text:list-item>
          <text:p text:style-name="P80"><text:span text:style-name="T1">La raccolta a distanza dei giochi pubblici di cui al comma 1 è subordinata alla stipula, anche per via telematica, di un contratto di conto di gioco tra il concessionario e il giocatore. Lo schema del contratto di conto di gioco è trasmesso all’Agenzia dal concessionario in occasione della partecipazione alla gara pubblica, e successivamente in occasione di ogni sua modificazione, ed è predisposto dal concessionario nel rispetto</text:span><text:span text:style-name="T38"> </text:span><text:span text:style-name="T1">delle seguenti condizioni minime:</text:span></text:p>
          <text:list>
            <text:list-item>
              <text:p text:style-name="P152"><text:span text:style-name="T1"><text:tab/>regolazione del contratto secondo la legge dello Stato italiano e previsione che è italiano il foro competente per le eventuali controversie, nel rispetto delle norme vigenti, anche di fonte comunitaria, e con esclusione espressa della risoluzione</text:span><text:span text:style-name="T38"> </text:span><text:span text:style-name="T1">arbitrale delle controversie;</text:span></text:p>
            </text:list-item>
            <text:list-item>
              <text:p text:style-name="P152"><text:span text:style-name="T24"><text:s/>per la certezza della identificazione del giocatore, apertura del conto di gioco esclusivamente con l’utilizzo di un valido documento di identità o di altro strumento di identificazione digitale anche con sicurezza di secondo livello, riconosciuto in Italia, indicato con provvedimento del Direttore dell’Agenzia; </text:span></text:p>
            </text:list-item>
            <text:list-item>
              <text:p text:style-name="P152"><text:soft-page-break/><text:span text:style-name="T1"><text:tab/>utilizzo del conto di gioco in osservanza delle disposizioni vigenti, anche di fonte unionale, in materia di prevenzione dell’utilizzo del sistema finanziario a scopo di riciclaggio dei proventi di attività criminose e di finanziamento del terrorismo;</text:span></text:p>
            </text:list-item>
            <text:list-item>
              <text:p text:style-name="P153"><text:span text:style-name="T1">unicità del contratto di conto di gioco con ciascun giocatore, divieto di utilizzazione</text:span><text:span text:style-name="T38"> </text:span><text:span text:style-name="T1">del conto di gioco di un giocatore per la raccolta o l’intermediazione di giocate altrui, improduttività</text:span><text:span text:style-name="T42"> </text:span><text:span text:style-name="T1">di</text:span><text:span text:style-name="T40"> </text:span><text:span text:style-name="T1">frutti</text:span><text:span text:style-name="T40"> </text:span><text:span text:style-name="T1">del</text:span><text:span text:style-name="T40"> </text:span><text:span text:style-name="T1">conto</text:span><text:span text:style-name="T42"> </text:span><text:span text:style-name="T1">di</text:span><text:span text:style-name="T40"> </text:span><text:span text:style-name="T1">gioco</text:span><text:span text:style-name="T54"> </text:span><text:span text:style-name="T1">per</text:span><text:span text:style-name="T43"> </text:span><text:span text:style-name="T1">il</text:span><text:span text:style-name="T43"> </text:span><text:span text:style-name="T1">giocatore,</text:span><text:span text:style-name="T42"> </text:span><text:span text:style-name="T1">nonché gratuità della relativa utilizzazione per il giocatore</text:span><text:span text:style-name="T24">, divieto di frazionamento delle somme costituenti il saldo del conto di gioco nella gestione dei singoli prodotti o app di gioco;</text:span></text:p>
            </text:list-item>
            <text:list-item>
              <text:p text:style-name="P143"><text:span text:style-name="T1">indisponibilità da parte del concessionario delle somme depositate sul conto di gioco, fatte salve le operazioni di addebito e di accredito, sempre mediante strumenti di pagamento idonei a garantire la tracciabilità dei flussi finanziari, direttamente</text:span><text:span text:style-name="T38"> </text:span><text:span text:style-name="T1">connesse all’esercizio dei giochi oggetto di concessione;</text:span></text:p>
            </text:list-item>
            <text:list-item>
              <text:p text:style-name="P154"><text:span text:style-name="T1">tempestiva contabilizzazione e messa a disposizione del giocatore delle vincite e delle relative somme, sempre mediante strumenti di pagamento idonei a garantire la tracciabilità dei flussi finanziari, comunque non oltre un’ora dalla certificazione ufficiale del verificarsi dell’evento che determina la vincita, salvo specifica diversa disposizione prevista dal regolamento di un singolo gioco;</text:span></text:p>
            </text:list-item>
            <text:list-item>
              <text:p text:style-name="P156"><text:span text:style-name="T1">accredito al giocatore, sempre mediante strumenti di pagamento idonei a garantire la tracciabilità dei flussi finanziari, entro e non oltre sette giorni dalla richiesta, delle somme rivenienti da</text:span><text:span text:style-name="T8"> </text:span><text:span text:style-name="T1">vincite</text:span><text:span text:style-name="T36"> </text:span><text:span text:style-name="T1">dal medesimo</text:span><text:span text:style-name="T8"> </text:span><text:span text:style-name="T1">conseguite</text:span><text:span text:style-name="T8"> </text:span><text:span text:style-name="T1">ed accreditate</text:span><text:span text:style-name="T36"> </text:span><text:span text:style-name="T1">sul</text:span><text:span text:style-name="T36"> </text:span><text:span text:style-name="T1">conto</text:span><text:span text:style-name="T36"> </text:span><text:span text:style-name="T1">di gioco di cui il giocatore chieda al concessionario il prelievo;</text:span></text:p>
            </text:list-item>
            <text:list-item>
              <text:p text:style-name="P157"><text:span text:style-name="T1"><text:tab/>in caso di prelievi di parte delle somme giacenti sul conto di gioco, effettuati su richiesta del relativo titolare, accredito a quest’ultimo dell’importo prelevato sempre mediante</text:span><text:span text:style-name="T8"> </text:span><text:span text:style-name="T1">strumenti</text:span><text:span text:style-name="T8"> </text:span><text:span text:style-name="T1">di</text:span><text:span text:style-name="T8"> </text:span><text:span text:style-name="T1">pagamento</text:span><text:span text:style-name="T47"> </text:span><text:span text:style-name="T1">idonei</text:span><text:span text:style-name="T36"> </text:span><text:span text:style-name="T1">a</text:span><text:span text:style-name="T8"> </text:span><text:span text:style-name="T1">garantire</text:span><text:span text:style-name="T8"> </text:span><text:span text:style-name="T1">la</text:span><text:span text:style-name="T47"> </text:span><text:span text:style-name="T1">tracciabilità</text:span><text:span text:style-name="T36"> </text:span><text:span text:style-name="T1">dei</text:span><text:span text:style-name="T8"> </text:span><text:span text:style-name="T1">flussi</text:span><text:span text:style-name="T8"> finanziari;</text:span></text:p>
            </text:list-item>
            <text:list-item>
              <text:p text:style-name="P186"><text:span text:style-name="T1">informativa relativa al trattamento dei dati personali rispettosa della normativa vigente in materia;</text:span></text:p>
            </text:list-item>
            <text:list-item>
              <text:p text:style-name="P200"><text:span text:style-name="T1">restituzione integrale ai giocatori, sempre mediante strumenti di pagamento, idonei a garantire la tracciabilità dei flussi finanziari, delle somme costituenti il saldo dei loro conti di gioco nel caso in cui, alla scadenza a qualsiasi titolo della sua concessione, il concessionario non ne consegua una nuova attribuzione;</text:span></text:p>
            </text:list-item>
          </text:list>
        </text:list-item>
      </text:list>
      <text:p text:style-name="P51"><text:span text:style-name="T1">l) devoluzione all’erario delle somme costituenti il saldo dei conti di gioco decorsi tre</text:span><text:span text:style-name="T38"> </text:span><text:span text:style-name="T1">anni dalla loro ultima movimentazione.</text:span></text:p>
      <text:p text:style-name="P30"/>
      <text:p text:style-name="P52"><text:span text:style-name="T1">Art. 7</text:span></text:p>
      <text:p text:style-name="P53"><text:span text:style-name="T1">(Tracciabilità</text:span><text:span text:style-name="T40"> </text:span><text:span text:style-name="T1">dei</text:span><text:span text:style-name="T43"> </text:span><text:span text:style-name="T1">flussi)</text:span></text:p>
      <text:p text:style-name="P30"/>
      <text:list xml:id="list2380917468792067272" text:style-name="WWNum20">
        <text:list-item>
          <text:p text:style-name="P75"><text:span text:style-name="T1">Al</text:span><text:span text:style-name="T47"> </text:span><text:span text:style-name="T1">fine</text:span><text:span text:style-name="T47"> </text:span><text:span text:style-name="T1">di</text:span><text:span text:style-name="T45"> </text:span><text:span text:style-name="T1">assicurare</text:span><text:span text:style-name="T47"> </text:span><text:span text:style-name="T1">la</text:span><text:span text:style-name="T43"> </text:span><text:span text:style-name="T1">tracciabilità</text:span><text:span text:style-name="T40"> </text:span><text:span text:style-name="T1">dei</text:span><text:span text:style-name="T47"> </text:span><text:span text:style-name="T1">flussi</text:span><text:span text:style-name="T47"> </text:span><text:span text:style-name="T1">finanziari,</text:span><text:span text:style-name="T45"> </text:span><text:span text:style-name="T1">finalizzata</text:span><text:span text:style-name="T47"> </text:span><text:span text:style-name="T1">a</text:span><text:span text:style-name="T43"> </text:span><text:span text:style-name="T1">prevenire</text:span><text:span text:style-name="T43"> </text:span><text:span text:style-name="T1">infiltrazioni criminali e il riciclaggio di denaro di provenienza illecita, i concessionari autorizzati alla raccolta a distanza dei giochi pubblici sono obbligati a tracciare tutti i riversamenti e le vincite </text:span><text:soft-page-break/><text:span text:style-name="T1">derivanti dalla raccolta delle giocate e i compensi spettanti ai soggetti operanti nella propria rete. Tale obbligo non comprende i pagamenti dei rimborsi ai giocatori né i riversamenti a favore dello Stato o dell’Agenzia per pagamenti di imposte, tasse o utili </text:span><text:span text:style-name="T8">erariali.</text:span></text:p>
        </text:list-item>
      </text:list>
      <text:p text:style-name="P45"/>
      <text:p text:style-name="P36"><text:span text:style-name="T1">Art.</text:span><text:span text:style-name="T51"> </text:span><text:span text:style-name="T28">8</text:span></text:p>
      <text:p text:style-name="P38"><text:span text:style-name="T1">(Penali</text:span><text:span text:style-name="T4"> </text:span><text:span text:style-name="T8">convenzionali)</text:span></text:p>
      <text:p text:style-name="P22"/>
      <text:list xml:id="list7268549270929533350" text:style-name="WWNum19">
        <text:list-item>
          <text:p text:style-name="P81"><text:span text:style-name="T1">Gli schemi di convenzione relativi alle concessioni per la raccolta a distanza dei giochi pubblici affidate successivamente alla entrata in vigore del presente decreto contengono clausole relative a penali contrattuali predisposte, oltre che nel rispetto dei principi di ragionevolezza, proporzionalità, non automaticità, nonché di gradualità in funzione della gravità dell'inadempimento, tenendo conto delle seguenti condizioni minime:</text:span></text:p>
          <text:list>
            <text:list-item>
              <text:p text:style-name="P146"><text:span text:style-name="T1">misura della penale non superiore complessivamente al sette per cento delle somme dovute, rispettivamente, all’Agenzia in caso di mancato o ritardato versamento delle stesse, nonché degli interessi nella misura del saggio di interesse legale nei limiti di</text:span><text:span text:style-name="T74"> </text:span><text:span text:style-name="T1">cui alla legge 7 marzo 1996, n. 108, e successive modificazioni, calcolati dal giorno successivo alla scadenza di quello stabilito per l’effettivo versamento, salva l’applicazione dell’articolo 1384 del codice civile;</text:span></text:p>
            </text:list-item>
            <text:list-item>
              <text:p text:style-name="P166"><text:span text:style-name="T1">misura della penale non superiore ad euro 5.000,00 in caso di ritardo superiore a trenta giorni nella presentazione di documentazione ovvero di adempimento a prescrizioni relative alla registrazione dei diritti di proprietà intellettuale, sulla base di quanto previsto dalle convenzioni accessive alle concessioni;</text:span></text:p>
            </text:list-item>
            <text:list-item>
              <text:p text:style-name="P218"><text:span text:style-name="T1">misura della penale non superiore complessivamente al 0,5 per cento della differenza tra la raccolta, le vincite e l’imposta o l’utile erariale dell’anno precedente, a fronte di inadempimento, qualora imputabile al concessionario, anche a titolo di colpa grave, agli obblighi previsti dalla convenzione accessiva alla concessione e diversi da quelli di cui alle lettere a) e b), nonché a fronte del mancato rispetto dei livelli di servizio previsti dalla convenzione di concessione.</text:span></text:p>
            </text:list-item>
          </text:list>
        </text:list-item>
      </text:list>
      <text:p text:style-name="P30"/>
      <text:list xml:id="list29411502" text:continue-numbering="true" text:style-name="WWNum19">
        <text:list-item>
          <text:p text:style-name="P82"><text:span text:style-name="T1">L’importo complessivo della somma dovuta a titolo di penale convenzionale è ridotto alla metà</text:span><text:span text:style-name="T43"> </text:span><text:span text:style-name="T1">se</text:span><text:span text:style-name="T40"> </text:span><text:span text:style-name="T1">il</text:span><text:span text:style-name="T47"> </text:span><text:span text:style-name="T1">concessionario</text:span><text:span text:style-name="T40"> </text:span><text:span text:style-name="T1">effettua</text:span><text:span text:style-name="T28"> </text:span><text:span text:style-name="T1">il</text:span><text:span text:style-name="T42"> </text:span><text:span text:style-name="T1">versamento</text:span><text:span text:style-name="T45"> </text:span><text:span text:style-name="T1">di quanto eventualmente dovuto, oltre che della penale stessa, entro sette giorni dal ricevimento della contestazione.</text:span></text:p>
        </text:list-item>
      </text:list>
      <text:p text:style-name="P28"/>
      <text:list xml:id="list29425303" text:continue-numbering="true" text:style-name="WWNum19">
        <text:list-item>
          <text:p text:style-name="P100"><text:span text:style-name="T1">Con regolamento sono stabilite le disposizioni di attuazione del presente articolo, incluse quelle relative al procedimento di accertamento, contestazione e irrogazione delle penali convenzionali, di partecipazione e contraddittorio nell’ambito di tale procedimento, nonché per la precisa</text:span><text:span text:style-name="T43"> </text:span><text:span text:style-name="T1">individuazione</text:span><text:span text:style-name="T42"> </text:span><text:span text:style-name="T1">dei</text:span><text:span text:style-name="T40"> </text:span><text:span text:style-name="T1">criteri</text:span><text:span text:style-name="T43"> </text:span><text:span text:style-name="T1">e</text:span><text:span text:style-name="T40"> </text:span><text:span text:style-name="T1">dei</text:span><text:span text:style-name="T43"> </text:span><text:span text:style-name="T1">dati</text:span><text:span text:style-name="T43"> </text:span><text:span text:style-name="T1">adottati</text:span><text:span text:style-name="T45"> </text:span><text:span text:style-name="T1">nella</text:span><text:span text:style-name="T17"> </text:span><text:span text:style-name="T1">determinazione del valore complessivo della penale.</text:span></text:p>
        </text:list-item>
      </text:list>
      <text:p text:style-name="P28"/>
      <text:p text:style-name="P34"><text:soft-page-break/><text:span text:style-name="T1">Art.</text:span><text:span text:style-name="T51"> </text:span><text:span text:style-name="T28">9</text:span></text:p>
      <text:p text:style-name="P37"><text:span text:style-name="T1">(Trasferimento,</text:span><text:span text:style-name="T49"> </text:span><text:span text:style-name="T1">decadenza,</text:span><text:span text:style-name="T49"> </text:span><text:span text:style-name="T1">revoca</text:span><text:span text:style-name="T34"> </text:span><text:span text:style-name="T1">delle</text:span><text:span text:style-name="T67"> </text:span><text:span text:style-name="T8">concessioni)</text:span></text:p>
      <text:p text:style-name="P22"/>
      <text:list xml:id="list5010663085913586797" text:style-name="WWNum18">
        <text:list-item>
          <text:p text:style-name="P111"><text:span text:style-name="T1">Il trasferimento di una concessione per la raccolta di giochi pubblici a distanza è nullo se non autorizzato preventivamente ed espressamente dalla Agenzia.</text:span></text:p>
        </text:list-item>
      </text:list>
      <text:p text:style-name="P30"/>
      <text:list xml:id="list29402602" text:continue-numbering="true" text:style-name="WWNum18">
        <text:list-item>
          <text:p text:style-name="P112"><text:span text:style-name="T1">Il procedimento di decadenza ovvero di revoca di una concessione di gioco è svolto dalla Agenzia nel pieno rispetto della legge 7 agosto 1990, n. 241, e successive modificazioni.</text:span></text:p>
        </text:list-item>
      </text:list>
      <text:p text:style-name="P45"/>
      <text:list xml:id="list29415545" text:continue-numbering="true" text:style-name="WWNum18">
        <text:list-item>
          <text:p text:style-name="P83"><text:span text:style-name="T1">Con</text:span><text:span text:style-name="T20"> </text:span><text:span text:style-name="T1">regolamento, di concerto</text:span><text:span text:style-name="T36"> </text:span><text:span text:style-name="T1">con</text:span><text:span text:style-name="T36"> </text:span><text:span text:style-name="T1">il Ministro</text:span><text:span text:style-name="T36"> </text:span><text:span text:style-name="T1">dell’interno per i profili concernenti l’ordine </text:span><text:span text:style-name="T8">pubblico</text:span><text:span text:style-name="T46"> </text:span><text:span text:style-name="T8">e</text:span><text:span text:style-name="T28"> </text:span><text:span text:style-name="T8">la</text:span><text:span text:style-name="T46"> </text:span><text:span text:style-name="T8">sicurezza,</text:span><text:span text:style-name="T28"> </text:span><text:span text:style-name="T8">sono</text:span><text:span text:style-name="T46"> </text:span><text:span text:style-name="T8">disciplinate</text:span><text:span text:style-name="T28"> </text:span><text:span text:style-name="T8">le</text:span><text:span text:style-name="T46"> </text:span><text:span text:style-name="T8">modalità</text:span><text:span text:style-name="T28"> </text:span><text:span text:style-name="T8">con</text:span><text:span text:style-name="T46"> </text:span><text:span text:style-name="T8">le</text:span><text:span text:style-name="T28"> </text:span><text:span text:style-name="T8">quali,</text:span><text:span text:style-name="T46"> </text:span><text:span text:style-name="T8">al</text:span><text:span text:style-name="T28"> </text:span><text:span text:style-name="T8">ricorrere</text:span><text:span text:style-name="T46"> </text:span><text:span text:style-name="T8">del</text:span><text:span text:style-name="T28"> </text:span><text:span text:style-name="T8">presupposto </text:span><text:span text:style-name="T1">per la revoca della concessione ovvero per la decadenza dalla stessa, l’Agenzia può assegnare al concessionario un termine per rimuovere, nei limiti consentiti dalla convenzione</text:span><text:span text:style-name="T17"> </text:span><text:span text:style-name="T1">relativa</text:span><text:span text:style-name="T20"> </text:span><text:span text:style-name="T1">alla</text:span><text:span text:style-name="T17"> </text:span><text:span text:style-name="T1">concessione,</text:span><text:span text:style-name="T20"> </text:span><text:span text:style-name="T1">le</text:span><text:span text:style-name="T17"> </text:span><text:span text:style-name="T1">cause</text:span><text:span text:style-name="T20"> </text:span><text:span text:style-name="T1">che</text:span><text:span text:style-name="T17"> </text:span><text:span text:style-name="T1">altrimenti</text:span><text:span text:style-name="T20"> </text:span><text:span text:style-name="T1">determinano</text:span><text:span text:style-name="T17"> </text:span><text:span text:style-name="T1">la</text:span><text:span text:style-name="T20"> </text:span><text:span text:style-name="T1">revoca</text:span><text:span text:style-name="T17"> </text:span><text:span text:style-name="T1">ovvero la decadenza. Con lo stesso regolamento sono stabiliti, per il caso di revoca della concessione per sopravvenuti motivi di pubblico interesse ovvero di mutamento della situazione di fatto o di nuova valutazione dell’interesse pubblico originario, nel rispetto dell’articolo 21-</text:span><text:span text:style-name="T66">quinquies </text:span><text:span text:style-name="T1">della predetta legge n. 241 del 1990, condizioni e limiti per il pagamento di un indennizzo al concessionario proporzionato all’effettivo residuo onere</text:span><text:span text:style-name="T74"> </text:span><text:span text:style-name="T1">di investimento fino alla data della revoca.</text:span></text:p>
        </text:list-item>
      </text:list>
      <text:p text:style-name="P30"/>
      <text:list xml:id="list29424677" text:continue-numbering="true" text:style-name="WWNum18">
        <text:list-item>
          <text:p text:style-name="P84"><text:span text:style-name="T1">In</text:span><text:span text:style-name="T8"> </text:span><text:span text:style-name="T1">caso</text:span><text:span text:style-name="T8"> </text:span><text:span text:style-name="T1">di</text:span><text:span text:style-name="T8"> </text:span><text:span text:style-name="T1">trasferimento</text:span><text:span text:style-name="T8"> </text:span><text:span text:style-name="T1">autorizzato</text:span><text:span text:style-name="T8"> </text:span><text:span text:style-name="T1">della</text:span><text:span text:style-name="T8"> </text:span><text:span text:style-name="T1">concessione</text:span><text:span text:style-name="T8"> </text:span><text:span text:style-name="T1">ovvero</text:span><text:span text:style-name="T8"> </text:span><text:span text:style-name="T1">di sua</text:span><text:span text:style-name="T8"> </text:span><text:span text:style-name="T1">revoca o</text:span><text:span text:style-name="T8"> </text:span><text:span text:style-name="T1">di decadenza dalla stessa, il concessionario è comunque obbligato a proseguire nell’ordinaria gestione delle attività di raccolta del gioco fino al momento della effettiva immissione nella gestione di tali attività di altro concessionario ovvero di effettiva assunzione diretta della gestione da parte dell’Agenzia.</text:span></text:p>
        </text:list-item>
      </text:list>
      <text:p text:style-name="P30"/>
      <text:list xml:id="list29425748" text:continue-numbering="true" text:style-name="WWNum18">
        <text:list-item>
          <text:p text:style-name="P219"><text:span text:style-name="T1">Il provvedimento di decadenza dalla concessione di gioco ovvero di revoca della stessa è pubblicato sul sito istituzionale dell’Agenzia.</text:span></text:p>
        </text:list-item>
      </text:list>
      <text:p text:style-name="P28"/>
      <text:p text:style-name="P36"><text:span text:style-name="T1">Art.</text:span><text:span text:style-name="T57"> </text:span><text:span text:style-name="T43">10</text:span></text:p>
      <text:p text:style-name="P56"><text:span text:style-name="T1">(Conservazione</text:span><text:span text:style-name="T6"> </text:span><text:span text:style-name="T1">dell’equilibrio</text:span><text:span text:style-name="T6"> </text:span><text:span text:style-name="T1">contrattuale</text:span><text:span text:style-name="T34"> </text:span><text:span text:style-name="T1">e</text:span><text:span text:style-name="T32"> </text:span><text:span text:style-name="T1">scadenza</text:span><text:span text:style-name="T6"> </text:span><text:span text:style-name="T1">anticipata</text:span><text:span text:style-name="T67"> </text:span><text:span text:style-name="T1">delle</text:span><text:span text:style-name="T32"> </text:span><text:span text:style-name="T8">concessioni)</text:span></text:p>
      <text:p text:style-name="P22"/>
      <text:list xml:id="list6810223439262100466" text:style-name="WWNum17">
        <text:list-item>
          <text:p text:style-name="P104"><text:span text:style-name="T1">Nel</text:span><text:span text:style-name="T8"> </text:span><text:span text:style-name="T1">rispetto</text:span><text:span text:style-name="T47"> </text:span><text:span text:style-name="T1">di</text:span><text:span text:style-name="T8"> </text:span><text:span text:style-name="T1">quanto</text:span><text:span text:style-name="T43"> </text:span><text:span text:style-name="T1">disposto</text:span><text:span text:style-name="T47"> </text:span><text:span text:style-name="T1">dall’articolo</text:span><text:span text:style-name="T47"> </text:span><text:span text:style-name="T1">9</text:span><text:span text:style-name="T47"> </text:span><text:span text:style-name="T1">del</text:span><text:span text:style-name="T8"> </text:span><text:span text:style-name="T1">decreto</text:span><text:span text:style-name="T45"> </text:span><text:span text:style-name="T1">legislativo</text:span><text:span text:style-name="T47"> </text:span><text:span text:style-name="T1">31</text:span><text:span text:style-name="T45"> </text:span><text:span text:style-name="T1">marzo</text:span><text:span text:style-name="T47"> </text:span><text:span text:style-name="T1">2023,</text:span><text:span text:style-name="T8"> </text:span><text:span text:style-name="T1">n. 36, l’Agenzia</text:span><text:span text:style-name="T76"> </text:span><text:span text:style-name="T1">inserisce nel contratto accessivo alle concessioni per la raccolta dei giochi pubblici a distanza clausole finalizzate alla rinegoziazione secondo buona fede delle condizioni contrattuali per il ripristino dell’originario equilibrio in caso di sopravvenuti mutamenti del quadro regolatorio di riferimento, di circostanze straordinarie e imprevedibili, sia estranee alla normale alea sia all’ordinaria fluttuazione economica sia al rischio di mercato.</text:span></text:p>
        </text:list-item>
      </text:list>
      <text:p text:style-name="P30"><text:soft-page-break/></text:p>
      <text:list xml:id="list29426354" text:continue-numbering="true" text:style-name="WWNum17">
        <text:list-item>
          <text:p text:style-name="P221"><text:span text:style-name="T1">In caso di eccessiva onerosità sopravvenuta, conseguente a significativi e non prevedibili mutamenti del quadro regolatorio, in caso di impossibilità di raggiungere in buona fede l’accordo di cui al comma 1, il concessionario può chiedere alla Agenzia di concordare una scadenza anticipata della concessione e la relativa risoluzione consensuale della convenzione ad essa accessiva. Con provvedimenti </text:span><text:span text:style-name="T24">legislativi</text:span><text:span text:style-name="T1"> può essere previsto un indennizzo</text:span><text:span text:style-name="T17"> </text:span><text:span text:style-name="T1">a</text:span><text:span text:style-name="T20"> </text:span><text:span text:style-name="T1">favore</text:span><text:span text:style-name="T17"> </text:span><text:span text:style-name="T1">del</text:span><text:span text:style-name="T20"> </text:span><text:span text:style-name="T1">concessionario</text:span><text:span text:style-name="T17"> </text:span><text:span text:style-name="T1">da</text:span><text:span text:style-name="T46"> </text:span><text:span text:style-name="T1">determinarsi</text:span><text:span text:style-name="T42"> </text:span><text:span text:style-name="T1">secondo</text:span><text:span text:style-name="T47"> </text:span><text:span text:style-name="T1">principi</text:span><text:span text:style-name="T8"> </text:span><text:span text:style-name="T1">di</text:span><text:span text:style-name="T73"> </text:span><text:span text:style-name="T1">ragionevolezza e proporzionalità, da corrispondersi in ragione del periodo residuo di</text:span><text:span text:style-name="T38"> </text:span><text:span text:style-name="T1">durata della concessione non goduto</text:span><text:span text:style-name="T85">.</text:span></text:p>
        </text:list-item>
      </text:list>
      <text:p text:style-name="P58"><text:span text:style-name="T1">Art. 11 </text:span><text:span text:style-name="T8">(Responsabilità)</text:span></text:p>
      <text:p text:style-name="P45"/>
      <text:list xml:id="list7999117199556968028" text:style-name="WWNum16">
        <text:list-item>
          <text:p text:style-name="P224"><text:span text:style-name="T1">Conformemente</text:span><text:span text:style-name="T36"> </text:span><text:span text:style-name="T1">a quanto</text:span><text:span text:style-name="T36"> </text:span><text:span text:style-name="T1">disposto</text:span><text:span text:style-name="T47"> </text:span><text:span text:style-name="T1">dall’articolo</text:span><text:span text:style-name="T47"> </text:span><text:span text:style-name="T1">177</text:span><text:span text:style-name="T36"> </text:span><text:span text:style-name="T1">del</text:span><text:span text:style-name="T36"> </text:span><text:span text:style-name="T1">decreto</text:span><text:span text:style-name="T36"> </text:span><text:span text:style-name="T1">legislativo</text:span><text:span text:style-name="T8"> </text:span><text:span text:style-name="T1">31</text:span><text:span text:style-name="T36"> </text:span><text:span text:style-name="T1">marzo</text:span><text:span text:style-name="T8"> 2023, </text:span><text:span text:style-name="T1">n. 36, l’affidamento della concessione comporta il trasferimento al concessionario del rischio operativo legato alla sua gestione. La concessione accessiva alle concessioni per l’esercizio della raccolta dei giochi pubblici a distanza attribuite successivamente alla</text:span><text:span text:style-name="T38"> </text:span><text:span text:style-name="T1">data di entrata in vigore del presente decreto contiene clausole conformi alle disposizioni di cui all’articolo 177 del predetto decreto legislativo n. 36 del 2023 e attuative del principio della responsabilità unica del concessionario nei confronti dell’Agenzia.</text:span></text:p>
        </text:list-item>
      </text:list>
      <text:p text:style-name="P30"/>
      <text:p text:style-name="P30"/>
      <text:p text:style-name="P6"><text:span text:style-name="T22">CAPO</text:span><text:span text:style-name="T13"> </text:span><text:span text:style-name="T44">II</text:span></text:p>
      <text:p text:style-name="P9"><text:span text:style-name="T22">RETE</text:span><text:span text:style-name="T33"> </text:span><text:span text:style-name="T22">TELEMATICA</text:span><text:span text:style-name="T5"> </text:span><text:span text:style-name="T22">E</text:span><text:span text:style-name="T5"> </text:span><text:span text:style-name="T22">PUNTI</text:span><text:span text:style-name="T5"> </text:span><text:span text:style-name="T22">VENDITA</text:span><text:span text:style-name="T5"> </text:span><text:span text:style-name="T22">DI</text:span><text:span text:style-name="T15"> </text:span><text:span text:style-name="T9">RICARICHE</text:span></text:p>
      <text:p text:style-name="P54"/>
      <text:p text:style-name="P59"><text:span text:style-name="T1">Art. 12</text:span></text:p>
      <text:p text:style-name="P59"><text:span text:style-name="T1">(Rete</text:span><text:span text:style-name="T17"> </text:span><text:span text:style-name="T1">telematica)</text:span></text:p>
      <text:p text:style-name="P28"/>
      <text:list xml:id="list5495667249838575687" text:style-name="WWNum15">
        <text:list-item>
          <text:p text:style-name="P87"><text:span text:style-name="T1">L’Agenzia</text:span><text:span text:style-name="T17"> </text:span><text:span text:style-name="T1">adotta</text:span><text:span text:style-name="T20"> </text:span><text:span text:style-name="T1">le</text:span><text:span text:style-name="T54"> </text:span><text:span text:style-name="T1">regole</text:span><text:span text:style-name="T65"> </text:span><text:span text:style-name="T1">tecniche</text:span><text:span text:style-name="T42"> </text:span><text:span text:style-name="T1">minime</text:span><text:span text:style-name="T17"> </text:span><text:span text:style-name="T1">in</text:span><text:span text:style-name="T40"> </text:span><text:span text:style-name="T1">funzione</text:span><text:span text:style-name="T65"> </text:span><text:span text:style-name="T1">ed</text:span><text:span text:style-name="T65"> </text:span><text:span text:style-name="T1">esecuzione delle quali ciascuno dei concessionari appronta e mette in operatività la propria rete telematica ovvero l’infrastruttura </text:span><text:span text:style-name="T66">hardware </text:span><text:span text:style-name="T1">e </text:span><text:span text:style-name="T66">software </text:span><text:span text:style-name="T1">di trasmissione dei dati necessaria per la gestione operativa della concessione che persegua la salvaguardia e la tutela degli interessi</text:span><text:span text:style-name="T38"> </text:span><text:span text:style-name="T1">generali dell’ordine pubblico, della sicurezza, dell’affidamento dei giocatori, nonché di una diffusione e sviluppo sostenibili dell’offerta di giochi pubblici.</text:span></text:p>
        </text:list-item>
      </text:list>
      <text:p text:style-name="P35"/>
      <text:p text:style-name="P34"><text:span text:style-name="T1">Art.</text:span><text:span text:style-name="T57"> </text:span><text:span text:style-name="T43">13</text:span></text:p>
      <text:p text:style-name="P46"><text:span text:style-name="T1">(Punti</text:span><text:span text:style-name="T32"> </text:span><text:span text:style-name="T1">vendita</text:span><text:span text:style-name="T4"> </text:span><text:span text:style-name="T8">ricariche)</text:span></text:p>
      <text:p text:style-name="P22"/>
      <text:list xml:id="list760410478567768512" text:style-name="WWNum14">
        <text:list-item>
          <text:p text:style-name="P85"><text:span text:style-name="T1">L’Agenzia istituisce e tiene, senza nuovi o maggiori oneri a carico della finanza pubblica, l’albo per la registrazione, esclusivamente con modalità telematiche, dei titolari di rivendite, ordinarie o speciali, di </text:span><text:soft-page-break/><text:span text:style-name="T1">generi di monopolio autorizzati alla raccolta di giochi pubblici, nonché dei soggetti che esercitano attività di punti vendita ricariche titolari di autorizzazione ai sensi degli articoli 86 ovvero 88 del TULPS, abilitati, in forza di</text:span><text:span text:style-name="T38"> </text:span><text:span text:style-name="T1">appositi accordi contrattuali sottoscritti con i concessionari, senza vincolo di mandato in esclusiva, all’esercizio delle</text:span><text:span text:style-name="T36"> </text:span><text:span text:style-name="T1">predette</text:span><text:span text:style-name="T28"> </text:span><text:span text:style-name="T1">attività, a fronte della corresponsione del compenso del punto vendita ricariche.</text:span></text:p>
        </text:list-item>
      </text:list>
      <text:p text:style-name="P49"/>
      <text:list xml:id="list29424010" text:continue-numbering="true" text:style-name="WWNum14">
        <text:list-item>
          <text:p text:style-name="P217"><text:span text:style-name="T1"><text:tab/>L’iscrizione all’albo è subordinata al pagamento preventivo all’Agenzia di un importo annuale</text:span><text:span text:style-name="T65"> </text:span><text:span text:style-name="T1">pari</text:span><text:span text:style-name="T47"> </text:span><text:span text:style-name="T1">a euro </text:span><text:span text:style-name="T24">cento </text:span><text:span text:style-name="T87">duecento per il primo anno e a euro centocinquanta per ciascuno degli anni successivi</text:span><text:span text:style-name="T1">. Il mancato pagamento anche di una sola annualità del predetto importo comporta</text:span><text:span text:style-name="T17"> </text:span><text:span text:style-name="T1">senz’altro</text:span><text:span text:style-name="T20"> </text:span><text:span text:style-name="T1">la</text:span><text:span text:style-name="T46"> </text:span><text:span text:style-name="T1">decadenza</text:span><text:span text:style-name="T20"> </text:span><text:span text:style-name="T1">dall’iscrizione</text:span><text:span text:style-name="T20"> </text:span><text:span text:style-name="T1">all’albo.</text:span></text:p>
        </text:list-item>
      </text:list>
      <text:p text:style-name="P30"/>
      <text:list xml:id="list29416236" text:continue-numbering="true" text:style-name="WWNum14">
        <text:list-item>
          <text:p text:style-name="P88"><text:span text:style-name="T8">L’iscrizione all’albo è presupposto</text:span><text:span text:style-name="T65"> </text:span><text:span text:style-name="T8">e</text:span><text:span text:style-name="T54"> </text:span><text:span text:style-name="T8">condizione necessaria ed</text:span><text:span text:style-name="T65"> </text:span><text:span text:style-name="T8">essenziale</text:span><text:span text:style-name="T54"> </text:span><text:span text:style-name="T8">per</text:span><text:span text:style-name="T65"> </text:span><text:span text:style-name="T8">lo svolgimento dell’attività</text:span><text:span text:style-name="T46"> </text:span><text:span text:style-name="T8">di</text:span><text:span text:style-name="T28"> </text:span><text:span text:style-name="T8">punto</text:span><text:span text:style-name="T46"> </text:span><text:span text:style-name="T8">vendita</text:span><text:span text:style-name="T28"> </text:span><text:span text:style-name="T8">ricariche,</text:span><text:span text:style-name="T46"> </text:span><text:span text:style-name="T8">con</text:span><text:span text:style-name="T28"> </text:span><text:span text:style-name="T8">esclusione</text:span><text:span text:style-name="T46"> </text:span><text:span text:style-name="T8">espressa</text:span><text:span text:style-name="T28"> </text:span><text:span text:style-name="T8">di</text:span><text:span text:style-name="T46"> </text:span><text:span text:style-name="T8">un</text:span><text:span text:style-name="T28"> </text:span><text:span text:style-name="T8">qualunque</text:span><text:span text:style-name="T46"> </text:span><text:span text:style-name="T8">prelievo</text:span><text:span text:style-name="T28"> </text:span><text:span text:style-name="T8">delle </text:span><text:span text:style-name="T1">somme giacenti sul conto di gioco e del pagamento delle vincite. L’attività del punto vendita ricariche non può essere svolta senza l’affissione, all’esterno dell’esercizio e in posizione visibile, di una insegna o targa di specifico riconoscimento e individuazione della predetta attività, le cui caratteristiche e dimensioni sono stabilite con decreto del Direttore dell’Agenzia.</text:span></text:p>
        </text:list-item>
      </text:list>
      <text:p text:style-name="P28"/>
      <text:list xml:id="list29418513" text:continue-numbering="true" text:style-name="WWNum14">
        <text:list-item>
          <text:p text:style-name="P101"><text:span text:style-name="T1">Lo schema di contratto per il punto vendita di ricariche adottato dal concessionario è trasmesso all’Agenzia per la verifica della conformità dei relativi contenuti alle disposizioni del presente articolo.</text:span></text:p>
        </text:list-item>
      </text:list>
      <text:p text:style-name="P28"/>
      <text:list xml:id="list29425526" text:continue-numbering="true" text:style-name="WWNum14">
        <text:list-item>
          <text:p text:style-name="P89"><text:span text:style-name="T1">Gli</text:span><text:span text:style-name="T36"> </text:span><text:span text:style-name="T1">esercenti</text:span><text:span text:style-name="T8"> </text:span><text:span text:style-name="T1">l’attività</text:span><text:span text:style-name="T8"> </text:span><text:span text:style-name="T1">di</text:span><text:span text:style-name="T36"> </text:span><text:span text:style-name="T1">punto</text:span><text:span text:style-name="T8"> </text:span><text:span text:style-name="T1">vendita</text:span><text:span text:style-name="T8"> </text:span><text:span text:style-name="T1">ricariche</text:span><text:span text:style-name="T36"> </text:span><text:span text:style-name="T1">effettuano</text:span><text:span text:style-name="T47"> </text:span><text:span text:style-name="T1">operazioni</text:span><text:span text:style-name="T36"> </text:span><text:span text:style-name="T1">di</text:span><text:span text:style-name="T36"> </text:span><text:span text:style-name="T1">ricarica</text:span><text:span text:style-name="T8"> </text:span><text:span text:style-name="T1">del</text:span><text:span text:style-name="T8"> </text:span><text:span text:style-name="T1">conto di gioco </text:span><text:span text:style-name="T66">on</text:span><text:span text:style-name="T37"> </text:span><text:span text:style-name="T66">line </text:span><text:span text:style-name="T1">esclusivamente su richiesta del relativo</text:span><text:span text:style-name="T36"> </text:span><text:span text:style-name="T1">titolare, procedendo a tal fine alla sua identificazione e alla verifica dell’identità di chi chiede la ricarica presso il punto vendita. Tenuto conto di quanto previsto dall’articolo 53, comma 2, del decreto</text:span><text:span text:style-name="T38"> </text:span><text:span text:style-name="T1">legislativo</text:span><text:span text:style-name="T8"> </text:span><text:span text:style-name="T1">21</text:span><text:span text:style-name="T8"> </text:span><text:span text:style-name="T1">novembre 2007,</text:span><text:span text:style-name="T8"> </text:span><text:span text:style-name="T1">n.</text:span><text:span text:style-name="T8"> </text:span><text:span text:style-name="T1">231,</text:span><text:span text:style-name="T8"> </text:span><text:span text:style-name="T1">la</text:span><text:span text:style-name="T36"> </text:span><text:span text:style-name="T1">ricarica</text:span><text:span text:style-name="T36"> </text:span><text:span text:style-name="T1">del</text:span><text:span text:style-name="T36"> </text:span><text:span text:style-name="T1">conto</text:span><text:span text:style-name="T8"> </text:span><text:span text:style-name="T1">di</text:span><text:span text:style-name="T36"> </text:span><text:span text:style-name="T1">gioco</text:span><text:span text:style-name="T8"> </text:span><text:span text:style-name="T66">on</text:span><text:span text:style-name="T11"> </text:span><text:span text:style-name="T66">line</text:span><text:span text:style-name="T48"> </text:span><text:span text:style-name="T1">presso</text:span><text:span text:style-name="T8"> </text:span><text:span text:style-name="T1">il</text:span><text:span text:style-name="T36"> </text:span><text:span text:style-name="T1">punto vendita ricariche avviene mediante gli strumenti di pagamento, idonei a garantire la tracciabilità dei flussi finanziari, già in precedenza indicati dal titolare del conto di gioco al concessionario e da quest’ultimo già validati per l’effettuazione delle operazioni sul conto di gioco. Fermo quanto previsto al primo periodo, le operazioni di ricarica</text:span><text:span text:style-name="T38"> </text:span><text:span text:style-name="T1">effettuate presso i punti vendita ricariche sono consentite, nel limite complessivo settimanale di 100 euro, anche in contanti e mediante strumenti di pagamento diversi da quelli indicati al secondo periodo. Il rispetto del limite di cui al terzo periodo è garantito dal concessionario mediante apposite misure sul sistema informatico utilizzato dai punti vendita ricariche per l’effettuazione delle ricariche e, per gli adempimenti di cui al presente comma a carico degli esercenti l’attività </text:span><text:soft-page-break/><text:span text:style-name="T1">di punto vendita ricariche, trova applicazione l’articolo 64 del decreto legislativo 21 novembre 2007, n. 231. Restano fermi, per il concessionario, gli obblighi di cui al predetto decreto legislativo n. 231 del 2007.</text:span><text:span text:style-name="T30"> </text:span><text:span text:style-name="T1">In relazione all’adempimento</text:span><text:span text:style-name="T31"> </text:span><text:span text:style-name="T1">di cui al</text:span><text:span text:style-name="T30"> </text:span><text:span text:style-name="T1">quarto</text:span><text:span text:style-name="T30"> </text:span><text:span text:style-name="T1">periodo a</text:span><text:span text:style-name="T30"> </text:span><text:span text:style-name="T1">carico</text:span><text:span text:style-name="T30"> </text:span><text:span text:style-name="T1">del concessionario si applicano le disposizioni di cui all’articolo 9 del decreto legislativo n. 231 del 2007, e, in caso di violazione, le sanzioni di cui all’articolo 64, commi 1 e 4, dello stesso decreto </text:span><text:span text:style-name="T8">legislativo.</text:span></text:p>
        </text:list-item>
      </text:list>
      <text:p text:style-name="P22"/>
      <text:p text:style-name="P3"><text:span text:style-name="T22">TITOLO</text:span><text:span text:style-name="T7"> </text:span><text:span text:style-name="T44">III</text:span></text:p>
      <text:p text:style-name="P11"><text:span text:style-name="T22">TUTELA</text:span><text:span text:style-name="T27"> </text:span><text:span text:style-name="T22">E</text:span><text:span text:style-name="T35"> </text:span><text:span text:style-name="T22">PROTEZIONE</text:span><text:span text:style-name="T27"> </text:span><text:span text:style-name="T22">DEL</text:span><text:span text:style-name="T35"> </text:span><text:span text:style-name="T9">GIOCATORE</text:span></text:p>
      <text:p text:style-name="P23"/>
      <text:p text:style-name="P34"><text:span text:style-name="T1">Art.</text:span><text:span text:style-name="T57"> </text:span><text:span text:style-name="T43">14</text:span></text:p>
      <text:p text:style-name="P38"><text:span text:style-name="T1">(Tutela</text:span><text:span text:style-name="T14"> </text:span><text:span text:style-name="T1">della</text:span><text:span text:style-name="T14"> </text:span><text:span text:style-name="T1">salute</text:span><text:span text:style-name="T14"> </text:span><text:span text:style-name="T1">del</text:span><text:span text:style-name="T32"> </text:span><text:span text:style-name="T8">giocatore)</text:span></text:p>
      <text:p text:style-name="P22"/>
      <text:list xml:id="list6015810846660772641" text:style-name="WWNum13">
        <text:list-item>
          <text:p text:style-name="P102"><text:span text:style-name="T1">Obiettivo primario della disciplina dei giochi pubblici ammessi in Italia è quello di perseguire piena e affidabile protezione della salute del giocatore attraverso misure</text:span><text:span text:style-name="T38"> </text:span><text:span text:style-name="T1">idonee a prevenire ogni modalità di gioco che possa generare disturbi patologici del comportamento o forme di </text:span><text:span text:style-name="T87">ludopatia</text:span><text:span text:style-name="T1"> </text:span><text:span text:style-name="T24">gioco d’azzardo patologico</text:span><text:span text:style-name="T1">.</text:span></text:p>
        </text:list-item>
      </text:list>
      <text:p text:style-name="P49"/>
      <text:list xml:id="list29428921" text:continue-numbering="true" text:style-name="WWNum13">
        <text:list-item>
          <text:p text:style-name="P113"><text:span text:style-name="T1">Per perseguire effettivamente i suddetti criteri generali l’offerta di gioco e le relative modalità di svolgimento dovranno essere supportate da idonei strumenti di tecnologia avanzata, con particolare riguardo anche agli strumenti dell’intelligenza artificiale.</text:span></text:p>
        </text:list-item>
      </text:list>
      <text:p text:style-name="P30"/>
      <text:list xml:id="list29426057" text:continue-numbering="true" text:style-name="WWNum13">
        <text:list-item>
          <text:p text:style-name="P79"><text:span text:style-name="T1">E’ istituita, senza nuovi o maggiori oneri a carico della finanza pubblica, una Consulta permanente dei giochi pubblici ammessi in Italia con lo scopo di monitorare l’andamento delle attività di gioco, incluse quelle illecite e non autorizzate, i loro effetti sulla salute</text:span><text:span text:style-name="T74"> </text:span><text:span text:style-name="T1">dei giocatori, nonché di proporre al Governo misure ed interventi idonei allo scopo di </text:span><text:span text:style-name="T40">contrastare</text:span><text:span text:style-name="T1"> </text:span><text:span text:style-name="T40">lo</text:span><text:span text:style-name="T73"> </text:span><text:span text:style-name="T40">sviluppo</text:span><text:span text:style-name="T68"> </text:span><text:span text:style-name="T40">di</text:span><text:span text:style-name="T68"> </text:span><text:span text:style-name="T88">ludopatia</text:span><text:span text:style-name="T69"> </text:span><text:span text:style-name="T41">gioco d’azzardo patologico</text:span><text:span text:style-name="T40">.</text:span><text:span text:style-name="T1"> </text:span><text:span text:style-name="T40">Con</text:span><text:span text:style-name="T42"> </text:span><text:span text:style-name="T40">regolamento, adottato</text:span><text:span text:style-name="T42"> </text:span><text:span text:style-name="T40">di concerto</text:span><text:span text:style-name="T42"> </text:span><text:span text:style-name="T40">con il</text:span><text:span text:style-name="T42"> </text:span><text:span text:style-name="T40">Ministro della </text:span><text:span text:style-name="T1">salute e con il Ministro per lo sport e i giovani, sono disciplinati l’organizzazione e il funzionamento della Consulta, il numero dei suoi componenti, la loro designazione in rappresentanza del Governo, delle Regioni, degli Enti locali, dei concessionari, nonché delle associazioni nazionali di categoria e dei consumatori</text:span><text:span text:style-name="T22">, </text:span><text:span text:style-name="T1">prevedendo altresì che ai componenti non spettano compensi, gettoni di presenza, rimborsi spese o altri</text:span><text:span text:style-name="T38"> </text:span><text:span text:style-name="T1">emolumenti comunque denominati.</text:span></text:p>
        </text:list-item>
      </text:list>
      <text:p text:style-name="P22"/>
      <text:p text:style-name="P34"><text:span text:style-name="T1">Art.</text:span><text:span text:style-name="T57"> </text:span><text:span text:style-name="T43">15</text:span></text:p>
      <text:p text:style-name="P37"><text:span text:style-name="T1">(Misure</text:span><text:span text:style-name="T32"> </text:span><text:span text:style-name="T1">di</text:span><text:span text:style-name="T12"> </text:span><text:span text:style-name="T1">tutela</text:span><text:span text:style-name="T14"> </text:span><text:span text:style-name="T1">e</text:span><text:span text:style-name="T12"> </text:span><text:span text:style-name="T1">protezione</text:span><text:span text:style-name="T32"> </text:span><text:span text:style-name="T1">del</text:span><text:span text:style-name="T26"> </text:span><text:span text:style-name="T8">giocatore)</text:span></text:p>
      <text:p text:style-name="P22"/>
      <text:list xml:id="list5052256715323363853" text:style-name="WWNum12">
        <text:list-item>
          <text:p text:style-name="P90"><text:span text:style-name="T8">Le</text:span><text:span text:style-name="T46"> </text:span><text:span text:style-name="T8">forme</text:span><text:span text:style-name="T28"> </text:span><text:span text:style-name="T8">organizzative del concessionario e i suoi strumenti tecnici,</text:span><text:span text:style-name="T46"> </text:span><text:span text:style-name="T8">tecnologici e informatici </text:span><text:span text:style-name="T1">sono finalizzati a tutelare e proteggere il giocatore prevenendo e contrastando il gioco patologico, nel rispetto dei seguenti criteri:</text:span></text:p>
          <text:list>
            <text:list-item>
              <text:p text:style-name="P183"><text:soft-page-break/><text:span text:style-name="T1">presenza di misure di autolimitazione al gioco in termini di tempo, spesa e perdita di </text:span><text:span text:style-name="T8">denaro;</text:span></text:p>
            </text:list-item>
            <text:list-item>
              <text:p text:style-name="P158"><text:span text:style-name="T1">presenza di limitazioni, basate sugli importi depositati sul conto di gioco di ciascun giocatore</text:span><text:span text:style-name="T43"> </text:span><text:span text:style-name="T1">in</text:span><text:span text:style-name="T43"> </text:span><text:span text:style-name="T1">un</text:span><text:span text:style-name="T47"> </text:span><text:span text:style-name="T1">periodo</text:span><text:span text:style-name="T43"> </text:span><text:span text:style-name="T1">di</text:span><text:span text:style-name="T8"> </text:span><text:span text:style-name="T1">tempo</text:span><text:span text:style-name="T47"> </text:span><text:span text:style-name="T1">predefinito,</text:span><text:span text:style-name="T45"> </text:span><text:span text:style-name="T1">stabilite</text:span><text:span text:style-name="T8"> </text:span><text:span text:style-name="T1">dal</text:span><text:span text:style-name="T47"> </text:span><text:span text:style-name="T1">concessionario,</text:span><text:span text:style-name="T45"> </text:span><text:span text:style-name="T1">secondo</text:span><text:span text:style-name="T47"> </text:span><text:span text:style-name="T1">l’età del giocatore e i suoi comportamenti di gioco, in base a protocolli basati sulle migliori pratiche internazionali di settore e approvati dall’Agenzia delle dogane e dei</text:span><text:span text:style-name="T74"> </text:span><text:span text:style-name="T8">monopoli;</text:span></text:p>
            </text:list-item>
            <text:list-item>
              <text:p text:style-name="P159"><text:span text:style-name="T1">introduzione di messaggi automatici durante il gioco che evidenzino la durata dello stesso, garantendo inoltre informazioni in tempo reale ai giocatori sui livelli di spesa,</text:span><text:span text:style-name="T38"> </text:span><text:span text:style-name="T1">al superamento di un determinato limite preimpostato;</text:span></text:p>
            </text:list-item>
            <text:list-item>
              <text:p text:style-name="P160"><text:span text:style-name="T1">presenza nei siti di gioco di contenuti obbligatori di informazione sul gioco problematico e sugli strumenti offerti di prevenzione e supporto;</text:span></text:p>
            </text:list-item>
            <text:list-item>
              <text:p text:style-name="P188"><text:span text:style-name="T1"><text:tab/>presenza di strumenti di autoesclusione dal gioco, anche per singole categorie di prodotto, per un arco temporale definito dallo stesso giocatore;</text:span></text:p>
            </text:list-item>
            <text:list-item>
              <text:p text:style-name="P161"><text:span text:style-name="T1">attivazione di canali di contatto a disposizione dei giocatori per la divulgazione del gioco responsabile e che operano continuativamente per almeno cinque giorni a settimana</text:span><text:span text:style-name="T36"> </text:span><text:span text:style-name="T1">e</text:span><text:span text:style-name="T36"> </text:span><text:span text:style-name="T1">per</text:span><text:span text:style-name="T36"> </text:span><text:span text:style-name="T1">non</text:span><text:span text:style-name="T8"> </text:span><text:span text:style-name="T1">meno</text:span><text:span text:style-name="T8"> </text:span><text:span text:style-name="T1">di</text:span><text:span text:style-name="T36"> </text:span><text:span text:style-name="T1">otto</text:span><text:span text:style-name="T8"> </text:span><text:span text:style-name="T1">ore</text:span><text:span text:style-name="T8"> </text:span><text:span text:style-name="T1">giornaliere,</text:span><text:span text:style-name="T47"> </text:span><text:span text:style-name="T1">nonché</text:span><text:span text:style-name="T8"> </text:span><text:span text:style-name="T1">formazione</text:span><text:span text:style-name="T36"> </text:span><text:span text:style-name="T1">obbligatoria</text:span><text:span text:style-name="T36"> </text:span><text:span text:style-name="T1">degli operatori</text:span><text:span text:style-name="T38"> </text:span><text:span text:style-name="T1">dei</text:span><text:span text:style-name="T38"> </text:span><text:span text:style-name="T66">call</text:span><text:span text:style-name="T39"> </text:span><text:span text:style-name="T66">center </text:span><text:span text:style-name="T1">di contatto con i giocatori desiderosi di assumere comportamenti di gioco responsabile;</text:span></text:p>
            </text:list-item>
            <text:list-item>
              <text:p text:style-name="P189"><text:span text:style-name="T1">attivazione di</text:span><text:span text:style-name="T36"> </text:span><text:span text:style-name="T1">procedure</text:span><text:span text:style-name="T36"> </text:span><text:span text:style-name="T1">di</text:span><text:span text:style-name="T46"> </text:span><text:span text:style-name="T1">monitoraggio</text:span><text:span text:style-name="T36"> </text:span><text:span text:style-name="T1">dei</text:span><text:span text:style-name="T36"> </text:span><text:span text:style-name="T1">livelli</text:span><text:span text:style-name="T36"> </text:span><text:span text:style-name="T1">di</text:span><text:span text:style-name="T36"> </text:span><text:span text:style-name="T1">rischio</text:span><text:span text:style-name="T36"> </text:span><text:span text:style-name="T1">associati</text:span><text:span text:style-name="T36"> </text:span><text:span text:style-name="T1">ai</text:span><text:span text:style-name="T36"> </text:span><text:span text:style-name="T1">singoli</text:span><text:span text:style-name="T46"> </text:span><text:span text:style-name="T1">giochi </text:span><text:span text:style-name="T45">oggetto</text:span><text:span text:style-name="T65"> </text:span><text:span text:style-name="T45">di</text:span><text:span text:style-name="T54"> </text:span><text:span text:style-name="T45">concessione</text:span><text:span text:style-name="T65"> </text:span><text:span text:style-name="T45">basate</text:span><text:span text:style-name="T54"> </text:span><text:span text:style-name="T45">su</text:span><text:span text:style-name="T65"> </text:span><text:span text:style-name="T45">metodologie</text:span><text:span text:style-name="T54"> </text:span><text:span text:style-name="T45">certificate</text:span><text:span text:style-name="T65"> </text:span><text:span text:style-name="T45">a</text:span><text:span text:style-name="T14"> </text:span><text:span text:style-name="T45">livello</text:span><text:span text:style-name="T49"> </text:span><text:span text:style-name="T45">internazionale,</text:span><text:span text:style-name="T49"> </text:span><text:span text:style-name="T45">escluso</text:span><text:span text:style-name="T49"> </text:span><text:span text:style-name="T45">in </text:span><text:span text:style-name="T1">ogni</text:span><text:span text:style-name="T30"> </text:span><text:span text:style-name="T1">caso</text:span><text:span text:style-name="T30"> </text:span><text:span text:style-name="T1">che</text:span><text:span text:style-name="T30"> </text:span><text:span text:style-name="T1">i</text:span><text:span text:style-name="T30"> </text:span><text:span text:style-name="T1">giochi</text:span><text:span text:style-name="T30"> </text:span><text:span text:style-name="T1">prevedano</text:span><text:span text:style-name="T77"> </text:span><text:span text:style-name="T1">discriminazioni</text:span><text:span text:style-name="T77"> </text:span><text:span text:style-name="T1">sociali,</text:span><text:span text:style-name="T30"> </text:span><text:span text:style-name="T1">di</text:span><text:span text:style-name="T30"> </text:span><text:span text:style-name="T1">genere,</text:span><text:span text:style-name="T30"> </text:span><text:span text:style-name="T1">politici,</text:span><text:span text:style-name="T30"> </text:span><text:span text:style-name="T1">religiosi o di altra natura;</text:span></text:p>
            </text:list-item>
            <text:list-item>
              <text:p text:style-name="P155"><text:span text:style-name="T1">presenza</text:span><text:span text:style-name="T45"> </text:span><text:span text:style-name="T1">di</text:span><text:span text:style-name="T47"> </text:span><text:span text:style-name="T1">strumenti</text:span><text:span text:style-name="T45"> </text:span><text:span text:style-name="T1">idonei</text:span><text:span text:style-name="T47"> </text:span><text:span text:style-name="T1">a</text:span><text:span text:style-name="T47"> </text:span><text:span text:style-name="T1">consentire</text:span><text:span text:style-name="T47"> </text:span><text:span text:style-name="T1">al</text:span><text:span text:style-name="T45"> </text:span><text:span text:style-name="T1">concessionario,</text:span><text:span text:style-name="T45"> </text:span><text:span text:style-name="T1">nel</text:span><text:span text:style-name="T47"> </text:span><text:span text:style-name="T1">rispetto</text:span><text:span text:style-name="T45"> </text:span><text:span text:style-name="T1">della</text:span><text:span text:style-name="T47"> </text:span><text:span text:style-name="T1">normativa sulla protezione dei dati personali, un maggiore controllo sul grado di partecipazione</text:span><text:span text:style-name="T38"> </text:span><text:span text:style-name="T1">al gioco dei giocatori più esposti al rischio di gioco patologico.</text:span></text:p>
            </text:list-item>
          </text:list>
        </text:list-item>
      </text:list>
      <text:p text:style-name="P28"/>
      <text:list xml:id="list29416574" text:continue-numbering="true" text:style-name="WWNum12">
        <text:list-item>
          <text:p text:style-name="P225"><text:span text:style-name="T1">Il</text:span><text:span text:style-name="T40"> </text:span><text:span text:style-name="T1">concessionario</text:span><text:span text:style-name="T42"> </text:span><text:span text:style-name="T1">investe</text:span><text:span text:style-name="T43"> </text:span><text:span text:style-name="T1">annualmente</text:span><text:span text:style-name="T17"> </text:span><text:span text:style-name="T1">una</text:span><text:span text:style-name="T78"> </text:span><text:span text:style-name="T1">somma</text:span><text:span text:style-name="T20"> </text:span><text:span text:style-name="T1">pari</text:span><text:span text:style-name="T20"> </text:span><text:span text:style-name="T1">allo</text:span><text:span text:style-name="T17"> </text:span><text:span text:style-name="T1">0,2</text:span><text:span text:style-name="T79"> </text:span><text:span text:style-name="T1">per</text:span><text:span text:style-name="T20"> </text:span><text:span text:style-name="T1">cento</text:span><text:span text:style-name="T20"> </text:span><text:span text:style-name="T1">dei</text:span><text:span text:style-name="T20"> </text:span><text:span text:style-name="T1">suoi</text:span><text:span text:style-name="T80"> </text:span><text:span text:style-name="T1">ricavi</text:span><text:span text:style-name="T81"> </text:span><text:span text:style-name="T8">netti, </text:span><text:span text:style-name="T1">comunque non superiore a euro 1.000.000,00 per anno, in campagne informative ovvero in iniziative di comunicazione responsabile su temi annualmente stabiliti da una commissione governativa, </text:span><text:span text:style-name="T24">sentito l’Osservatorio per il contrasto della diffusione del gioco d’azzardo e il fenomeno della dipendenza grave costituito presso il Ministero della Salute. La commissione governativa, costituita </text:span><text:span text:style-name="T1">senza nuovi o maggiori oneri per la finanza pubblica, opera presso il Dipartimento per l’informazione e l’editoria della Presidenza del Consiglio dei Ministri, è presieduta dal Capo del predetto Dipartimento ed è composta da cinque membri in rappresentanza dei Ministri della salute, dell’istruzione, dell’interno, dell’economia e delle finanze e per lo sport e i giovani. Ai componenti della commissione non spettano compensi, gettoni di presenza, rimborsi spese o altri emolumenti comunque denominati. La somma di cui al primo periodo è compresa negli interventi e investimenti </text:span><text:soft-page-break/><text:span text:style-name="T1">di comunicazione e informazione, e, comunque, in generale negli investimenti pubblicitari e promozionali del concessionario.</text:span></text:p>
        </text:list-item>
      </text:list>
      <text:p text:style-name="P60"/>
      <text:list xml:id="list29405681" text:continue-numbering="true" text:style-name="WWNum12">
        <text:list-item>
          <text:p text:style-name="P61"><text:span text:style-name="T22">A ulteriore tutela e protezione dei giocatori, specie più vulnerabili, il concessionario può effettuare, con oneri a proprio carico e con l’indicazione del proprio logo o marchio, campagne di promozione, comunicazione e diffusione di messaggi a soli fini sociali orientati a promuovere la prevenzione ed il contrasto del gioco patologico.</text:span></text:p>
        </text:list-item>
      </text:list>
      <text:p text:style-name="P33"/>
      <text:p text:style-name="P6"><text:span text:style-name="T22">TITOLO</text:span><text:span text:style-name="T35"> </text:span><text:span text:style-name="T44">IV</text:span></text:p>
      <text:p text:style-name="P10"><text:span text:style-name="T22">GESTIONE DEI GIOCHI A DISTANZA</text:span></text:p>
      <text:p text:style-name="P10"><text:span text:style-name="T22">CAPO I</text:span></text:p>
      <text:p text:style-name="P34"><text:span text:style-name="T1">Art.</text:span><text:span text:style-name="T51"> </text:span><text:span text:style-name="T43">16</text:span></text:p>
      <text:p text:style-name="P62"><text:span text:style-name="T1">(Offerta</text:span><text:span text:style-name="T14"> </text:span><text:span text:style-name="T1">e</text:span><text:span text:style-name="T12"> </text:span><text:span text:style-name="T1">raccolta</text:span><text:span text:style-name="T32"> </text:span><text:span text:style-name="T1">del</text:span><text:span text:style-name="T32"> </text:span><text:span text:style-name="T8">gioco)</text:span></text:p>
      <text:p text:style-name="P22"/>
      <text:list xml:id="list8784452727663867127" text:style-name="WWNum11">
        <text:list-item>
          <text:p text:style-name="P86"><text:span text:style-name="T1">L’offerta e la raccolta del gioco è effettuata dal concessionario sotto la sua responsabilità, attraverso la propria rete telematica. Nessuna responsabilità è imputata all’Agenzia per</text:span><text:span text:style-name="T38"> </text:span><text:span text:style-name="T1">atti e fatti posti in essere dal concessionario nell’esercizio di questa attività.</text:span></text:p>
        </text:list-item>
      </text:list>
      <text:p text:style-name="P45"/>
      <text:p text:style-name="P63"><text:span text:style-name="T1">Art. 17 </text:span><text:span text:style-name="T8">(Vincite)</text:span></text:p>
      <text:p text:style-name="P30"/>
      <text:list xml:id="list3411692916823616262" text:style-name="WWNum10">
        <text:list-item>
          <text:p text:style-name="P91"><text:span text:style-name="T1"><text:tab/>Natura ed entità delle vincite, i tempi e i luoghi per la loro riscossione, nonché i presupposti, le modalità, i tempi e i luoghi degli eventuali rimborsi sono stabiliti nel regolamento di ciascun gioco.</text:span></text:p>
        </text:list-item>
      </text:list>
      <text:p text:style-name="P30"/>
      <text:list xml:id="list29427562" text:continue-numbering="true" text:style-name="WWNum10">
        <text:list-item>
          <text:p text:style-name="P222"><text:span text:style-name="T1">Il regolamento di gioco disciplina</text:span><text:span text:style-name="T20"> </text:span><text:span text:style-name="T1">altresì</text:span><text:span text:style-name="T65"> </text:span><text:span text:style-name="T1">le</text:span><text:span text:style-name="T20"> </text:span><text:span text:style-name="T1">modalità</text:span><text:span text:style-name="T46"> </text:span><text:span text:style-name="T1">e</text:span><text:span text:style-name="T46"> </text:span><text:span text:style-name="T1">i</text:span><text:span text:style-name="T46"> </text:span><text:span text:style-name="T1">tempi</text:span><text:span text:style-name="T65"> </text:span><text:span text:style-name="T1">di</text:span><text:span text:style-name="T46"> </text:span><text:span text:style-name="T1">conservazione</text:span><text:span text:style-name="T46"> </text:span><text:span text:style-name="T1">da</text:span><text:span text:style-name="T46"> </text:span><text:span text:style-name="T1">parte del concessionario dei dati e delle informazioni relative alle giocate effettuate, alle giocate risultate vincenti ed al pagamento delle relative vincite, alle vincite non corrisposte in quanto rivenienti da giocate risultate irregolari, nonché le ricevute dei rimborsi</text:span><text:span text:style-name="T38"> </text:span><text:span text:style-name="T8">corrisposti.</text:span></text:p>
        </text:list-item>
      </text:list>
      <text:p text:style-name="P64"/>
      <text:p text:style-name="P65"><text:span text:style-name="T1">Art. 18</text:span></text:p>
      <text:p text:style-name="P65"><text:span text:style-name="T1">(Pagamento</text:span><text:span text:style-name="T43"> </text:span><text:span text:style-name="T1">delle</text:span><text:span text:style-name="T40"> </text:span><text:span text:style-name="T1">vincite)</text:span></text:p>
      <text:p text:style-name="P30"/>
      <text:list xml:id="list3459750960214017179" text:style-name="WWNum9">
        <text:list-item>
          <text:p text:style-name="P114"><text:span text:style-name="T1">Il concessionario provvede al pagamento delle vincite in denaro dei giochi da lui gestiti secondo quanto previsto dal regolamento di gioco e di questa attività è direttamente </text:span><text:span text:style-name="T8">responsabile.</text:span></text:p>
        </text:list-item>
      </text:list>
      <text:p text:style-name="P31"/>
      <text:p text:style-name="P20"><text:span text:style-name="T1">Art. 19</text:span></text:p>
      <text:p text:style-name="P20"><text:span text:style-name="T1">(Comunicazioni</text:span><text:span text:style-name="T28"> </text:span><text:span text:style-name="T1">degli</text:span><text:span text:style-name="T28"> </text:span><text:span text:style-name="T1">esiti</text:span><text:span text:style-name="T28"> </text:span><text:span text:style-name="T1">di</text:span><text:span text:style-name="T28"> </text:span><text:span text:style-name="T1">gioco)</text:span></text:p>
      <text:p text:style-name="P28"/>
      <text:list xml:id="list9014265048681699621" text:style-name="WWNum8">
        <text:list-item>
          <text:p text:style-name="P115"><text:soft-page-break/><text:span text:style-name="T1">Il regolamento di gioco con vincita in denaro stabilisce quali comunicazioni relative agli esiti del gioco sono effettuate sul sito informatico del concessionario e, in materia di scommesse, quali sono le validazioni dei risultati riportate sul medesimo sito.</text:span></text:p>
        </text:list-item>
      </text:list>
      <text:p text:style-name="P227"/>
      <text:list xml:id="list29404036" text:continue-numbering="true" text:style-name="WWNum8">
        <text:list-item>
          <text:p text:style-name="P115"><text:span text:style-name="T1">Sul sito istituzionale del concessionario sono altresì riportate, per i giochi basati su quote, la misura delle quote, delle vincite, nonché le relative probabilità.</text:span></text:p>
        </text:list-item>
      </text:list>
      <text:p text:style-name="P227"/>
      <text:list xml:id="list29401068" text:continue-numbering="true" text:style-name="WWNum8">
        <text:list-item>
          <text:p text:style-name="P116"><text:span text:style-name="T1">Il regolamento di gioco stabilisce quali delle informazioni di cui ai commi 1 e 2 sono riportate anche sul sito istituzionale dell’Agenzia.</text:span></text:p>
        </text:list-item>
      </text:list>
      <text:p text:style-name="P28"/>
      <text:p text:style-name="P66"><text:span text:style-name="T1">Art. 20</text:span></text:p>
      <text:p text:style-name="P66"><text:span text:style-name="T1">(Manutenzione dei prodotti di gioco)</text:span></text:p>
      <text:p text:style-name="P28"/>
      <text:list xml:id="list5648743183138355806" text:style-name="WWNum7">
        <text:list-item>
          <text:p text:style-name="P92"><text:span text:style-name="T1">In considerazione del generale dovere di conservazione dei valori patrimoniali pubblici, nonché</text:span><text:span text:style-name="T54"> </text:span><text:span text:style-name="T1">di</text:span><text:span text:style-name="T43"> </text:span><text:span text:style-name="T1">quello</text:span><text:span text:style-name="T42"> </text:span><text:span text:style-name="T1">particolare</text:span><text:span text:style-name="T54"> </text:span><text:span text:style-name="T1">di</text:span><text:span text:style-name="T43"> </text:span><text:span text:style-name="T1">assicurare</text:span><text:span text:style-name="T54"> </text:span><text:span text:style-name="T1">il</text:span><text:span text:style-name="T43"> </text:span><text:span text:style-name="T1">miglioramento</text:span><text:span text:style-name="T42"> </text:span><text:span text:style-name="T1">dei</text:span><text:span text:style-name="T45"> </text:span><text:span text:style-name="T1">livelli</text:span><text:span text:style-name="T43"> </text:span><text:span text:style-name="T1">di</text:span><text:span text:style-name="T43"> </text:span><text:span text:style-name="T1">servizio in materia di giochi pubblici, al fine di preservarne lo svolgimento e di salvaguardare i valori delle relative concessioni, oltre che garantire una equilibrata concorrenza fra i concessionari di giochi diversi, con regolamento, previa verifica della neutralità sui saldi di finanza pubblica, sono consentite, in relazione ai singoli giochi a distanza, variazioni della restituzione in vincita e della posta di gioco, nonché delle misure del prelievo</text:span><text:span text:style-name="T38"> </text:span><text:span text:style-name="T1">direttamente proporzionali alla diminuzione della raccolta del gettito erariale, comunque non</text:span><text:span text:style-name="T31"> </text:span><text:span text:style-name="T1">superiore</text:span><text:span text:style-name="T31"> </text:span><text:span text:style-name="T1">al</text:span><text:span text:style-name="T31"> </text:span><text:span text:style-name="T1">valore</text:span><text:span text:style-name="T31"> </text:span><text:span text:style-name="T1">assoluto</text:span><text:span text:style-name="T31"> </text:span><text:span text:style-name="T1">della diminuzione</text:span><text:span text:style-name="T31"> </text:span><text:span text:style-name="T1">percentuale</text:span><text:span text:style-name="T31"> </text:span><text:span text:style-name="T1">accertata, nei casi</text:span><text:span text:style-name="T31"> </text:span><text:span text:style-name="T1">in cui la relativa offerta denoti una perdita dei predetti raccolta e gettito erariale, nell’arco dell’ultimo biennio, non inferiore al cinque per cento. In tali casi, tenuto conto della sostanziale natura commerciale delle attività di gioco oggetto di concessione, con i conseguenti, obiettivi ed ineliminabili margini di aleatorietà delle relative scelte, i provvedimenti adottati ai sensi del presente comma non comportano responsabilità erariale, </text:span><text:span text:style-name="T22">quanto ai loro effetti finanziari, </text:span><text:span text:style-name="T24">in caso di colpa grave</text:span><text:span text:style-name="T22">.</text:span></text:p>
        </text:list-item>
      </text:list>
      <text:p text:style-name="P1"/>
      <text:list xml:id="list29423103" text:continue-numbering="true" text:style-name="WWNum7">
        <text:list-item>
          <text:p text:style-name="P93"><text:span text:style-name="T24">Lo schema di regolamento di cui al comma 1, corredato di relazione tecnica redatta ai sensi dell’articolo 17 della legge 31 dicembre 2009, n. 196, è trasmesso alle Camere per l’espressione del parere delle Commissioni parlamentari competenti per materia e per i profili finanziari, che si pronunciano entro il termine di trenta giorni dalla data di trasmissione. Decorso tale termine, il regolamento può, comunque, essere adottato.</text:span></text:p>
        </text:list-item>
      </text:list>
      <text:p text:style-name="P28"/>
      <text:p text:style-name="P28"/>
      <text:p text:style-name="P3"><text:span text:style-name="T22">CAPO</text:span><text:span text:style-name="T13"> </text:span><text:span text:style-name="T44">II</text:span></text:p>
      <text:p text:style-name="P23"/>
      <text:p text:style-name="P34"><text:span text:style-name="T1">Art.</text:span><text:span text:style-name="T51"> </text:span><text:span text:style-name="T43">21</text:span></text:p>
      <text:p text:style-name="P57"><text:soft-page-break/><text:span text:style-name="T1">(Raccolta</text:span><text:span text:style-name="T14"> </text:span><text:span text:style-name="T1">a</text:span><text:span text:style-name="T32"> </text:span><text:span text:style-name="T1">distanza</text:span><text:span text:style-name="T32"> </text:span><text:span text:style-name="T1">dei</text:span><text:span text:style-name="T12"> </text:span><text:span text:style-name="T1">giochi</text:span><text:span text:style-name="T32"> </text:span><text:span text:style-name="T1">numerici</text:span><text:span text:style-name="T32"> </text:span><text:span text:style-name="T1">e</text:span><text:span text:style-name="T26"> </text:span><text:span text:style-name="T1">delle</text:span><text:span text:style-name="T12"> </text:span><text:span text:style-name="T1">lotterie</text:span><text:span text:style-name="T14"> </text:span><text:span text:style-name="T1">ad</text:span><text:span text:style-name="T14"> </text:span><text:span text:style-name="T1">estrazione</text:span><text:span text:style-name="T34"> </text:span><text:span text:style-name="T8">istantanea)</text:span></text:p>
      <text:p text:style-name="P22"/>
      <text:list xml:id="list3052925329734117085" text:style-name="WWNum6">
        <text:list-item>
          <text:p text:style-name="P228"><text:span text:style-name="T1">Nel rispetto delle disposizioni di cui al presente decreto legislativo, i titolari unici delle concessioni per la gestione e la raccolta dei giochi numerici a totalizzatore nazionale e</text:span><text:span text:style-name="T74"> </text:span><text:span text:style-name="T1">dei giochi numerici a quota fissa, nonché i soggetti titolari della concessione per la gestione delle lotterie ad estrazione istantanea, raccolgono a distanza i giochi oggetto dei rispettivi titoli concessori a condizione di disporre di un sistema di raccolta conforme ai requisiti tecnici ed organizzativi stabiliti dall’Agenzia.</text:span></text:p>
        </text:list-item>
      </text:list>
      <text:p text:style-name="P30"/>
      <text:p text:style-name="P3"><text:span text:style-name="T22">TITOLO</text:span><text:span text:style-name="T82"> </text:span><text:span text:style-name="T29">V</text:span></text:p>
      <text:p text:style-name="P12"><text:span text:style-name="T22">OFFERTA ILLEGALE</text:span><text:span text:style-name="T58"> </text:span><text:span text:style-name="T22">DI</text:span><text:span text:style-name="T82"> </text:span><text:span text:style-name="T9">GIOCO</text:span></text:p>
      <text:p text:style-name="P23"/>
      <text:p text:style-name="P34"><text:span text:style-name="T1">Art.</text:span><text:span text:style-name="T51"> </text:span><text:span text:style-name="T43">22</text:span></text:p>
      <text:p text:style-name="P37"><text:span text:style-name="T1">(Contrasto</text:span><text:span text:style-name="T32"> </text:span><text:span text:style-name="T1">all’offerta</text:span><text:span text:style-name="T14"> </text:span><text:span text:style-name="T1">di</text:span><text:span text:style-name="T26"> </text:span><text:span text:style-name="T1">gioco</text:span><text:span text:style-name="T32"> </text:span><text:span text:style-name="T1">a</text:span><text:span text:style-name="T32"> </text:span><text:span text:style-name="T1">distanza</text:span><text:span text:style-name="T51"> </text:span><text:span text:style-name="T1">in</text:span><text:span text:style-name="T14"> </text:span><text:span text:style-name="T1">difetto</text:span><text:span text:style-name="T32"> </text:span><text:span text:style-name="T1">di</text:span><text:span text:style-name="T26"> </text:span><text:span text:style-name="T8">concessione)</text:span></text:p>
      <text:p text:style-name="P22"/>
      <text:list xml:id="list2127595931236007410" text:style-name="WWNum5">
        <text:list-item>
          <text:p text:style-name="P94"><text:span text:style-name="T1">Con</text:span><text:span text:style-name="T17"> </text:span><text:span text:style-name="T1">regolamento</text:span><text:span text:style-name="T20"> </text:span><text:span text:style-name="T1">sono</text:span><text:span text:style-name="T17"> </text:span><text:span text:style-name="T1">stabilite</text:span><text:span text:style-name="T20"> </text:span><text:span text:style-name="T1">le</text:span><text:span text:style-name="T17"> </text:span><text:span text:style-name="T1">modalità</text:span><text:span text:style-name="T20"> </text:span><text:span text:style-name="T1">per</text:span><text:span text:style-name="T17"> </text:span><text:span text:style-name="T1">la</text:span><text:span text:style-name="T20"> </text:span><text:span text:style-name="T1">esclusione</text:span><text:span text:style-name="T17"> </text:span><text:span text:style-name="T1">dell’offerta</text:span><text:span text:style-name="T20"> </text:span><text:span text:style-name="T1">di</text:span><text:span text:style-name="T17"> </text:span><text:span text:style-name="T1">gioco</text:span><text:span text:style-name="T20"> </text:span><text:span text:style-name="T1">con</text:span><text:span text:style-name="T17"> </text:span><text:span text:style-name="T1">vincita in denaro attraverso reti telematiche o di telecomunicazione effettuata da soggetti sprovvisti di concessione, nonché, di concerto con la Banca d’Italia, le modalità per impedire ai prestatori di servizi di pagamento la gestione di operazioni di raccolta e di versamento di somme, relative ad operazioni di gioco, a favore o per conto di soggetti privi della predetta concessione.</text:span></text:p>
        </text:list-item>
      </text:list>
      <text:p text:style-name="P226"/>
      <text:list xml:id="list29432211" text:continue-numbering="true" text:style-name="WWNum5">
        <text:list-item>
          <text:p text:style-name="P95"><text:span text:style-name="T1">Il regolamento di cui al comma 1 prevede altresì misure informatiche, anche implicanti il ricorso a soluzioni di intelligenza artificiale, che l’Agenzia, d’intesa con la Guardia di Finanza e avvalendosi della società di cui all'articolo 83, comma 15, del decreto-legge 25 giugno 2008, n. 112, convertito, con modificazioni, dalla legge 6 agosto 2008, n. 133, preordinate alla individuazione dei siti informatici, cui inibire l’accesso, di offerta di</text:span><text:span text:style-name="T38"> </text:span><text:span text:style-name="T1">gioco a distanza non legale in quanto non riferiti ai concessionari selezionati ai sensi dell’articolo 6.</text:span></text:p>
        </text:list-item>
      </text:list>
      <text:p text:style-name="P28"/>
      <text:list xml:id="list29408879" text:continue-numbering="true" text:style-name="WWNum5">
        <text:list-item>
          <text:p text:style-name="P96"><text:span text:style-name="T1"><text:tab/>L’Agenzia, d’intesa con la Guardia di Finanza e avvalendosi della società di cui all'articolo</text:span><text:span text:style-name="T83"> </text:span><text:span text:style-name="T1">83,</text:span><text:span text:style-name="T38"> </text:span><text:span text:style-name="T1">comma</text:span><text:span text:style-name="T38"> </text:span><text:span text:style-name="T1">15,</text:span><text:span text:style-name="T76"> </text:span><text:span text:style-name="T1">del</text:span><text:span text:style-name="T38"> </text:span><text:span text:style-name="T1">decreto-legge</text:span><text:span text:style-name="T76"> </text:span><text:span text:style-name="T1">25</text:span><text:span text:style-name="T84"> </text:span><text:span text:style-name="T1">giugno</text:span><text:span text:style-name="T76"> </text:span><text:span text:style-name="T1">2008,</text:span><text:span text:style-name="T76"> </text:span><text:span text:style-name="T1">n.</text:span><text:span text:style-name="T76"> </text:span><text:span text:style-name="T1">112,</text:span><text:span text:style-name="T76"> </text:span><text:span text:style-name="T1">convertito,</text:span><text:span text:style-name="T76"> </text:span><text:span text:style-name="T43">con</text:span></text:p>
        </text:list-item>
      </text:list>
      <text:p text:style-name="P69"><text:span text:style-name="T1">modificazioni,</text:span><text:span text:style-name="T32"> </text:span><text:span text:style-name="T1">dalla</text:span><text:span text:style-name="T26"> </text:span><text:span text:style-name="T1">legge</text:span><text:span text:style-name="T26"> </text:span><text:span text:style-name="T1">6</text:span><text:span text:style-name="T26"> </text:span><text:span text:style-name="T1">agosto</text:span><text:span text:style-name="T14"> </text:span><text:span text:style-name="T1">2008,</text:span><text:span text:style-name="T26"> </text:span><text:span text:style-name="T1">n.</text:span><text:span text:style-name="T26"> </text:span><text:span text:style-name="T45">133:</text:span></text:p>
      <text:list xml:id="list29417059" text:continue-numbering="true" text:style-name="WWNum5">
        <text:list-item>
          <text:list>
            <text:list-item>
              <text:p text:style-name="P220"><text:span text:style-name="T1">redige la lista dei siti informatici di offerta legale di gioco a distanza direttamente ed esclusivamente riferiti ai concessionari selezionati ai sensi dell’articolo 6;</text:span></text:p>
            </text:list-item>
            <text:list-item>
              <text:p text:style-name="P97"><text:span text:style-name="T1"><text:tab/>redige altresì e aggiorna costantemente la lista dei siti informatici il cui accesso è inibito</text:span><text:span text:style-name="T67"> </text:span><text:span text:style-name="T1">in</text:span><text:span text:style-name="T67"> </text:span><text:span text:style-name="T1">quanto</text:span><text:span text:style-name="T67"> </text:span><text:span text:style-name="T1">volti</text:span><text:span text:style-name="T67"> </text:span><text:span text:style-name="T1">a</text:span><text:span text:style-name="T49"> </text:span><text:span text:style-name="T1">una</text:span><text:span text:style-name="T67"> </text:span><text:span text:style-name="T1">offerta</text:span><text:span text:style-name="T67"> </text:span><text:span text:style-name="T1">non</text:span><text:span text:style-name="T67"> </text:span><text:span text:style-name="T1">legale</text:span><text:span text:style-name="T67"> </text:span><text:span text:style-name="T1">di</text:span><text:span text:style-name="T67"> </text:span><text:span text:style-name="T1">gioco</text:span><text:span text:style-name="T67"> </text:span><text:span text:style-name="T1">a</text:span><text:span text:style-name="T67"> </text:span><text:span text:style-name="T1">distanza</text:span><text:span text:style-name="T67"> </text:span><text:span text:style-name="T1">perché</text:span><text:span text:style-name="T49"> </text:span><text:span text:style-name="T1">non</text:span><text:span text:style-name="T67"> </text:span><text:span text:style-name="T1">riferiti ai concessionari di cui alla lettera a).</text:span></text:p>
            </text:list-item>
          </text:list>
        </text:list-item>
      </text:list>
      <text:p text:style-name="P30"/>
      <text:list xml:id="list29416291" text:continue-numbering="true" text:style-name="WWNum5">
        <text:list-item>
          <text:p text:style-name="P117"><text:soft-page-break/><text:span text:style-name="T1">Le liste di cui al comma 2 sono rese pubbliche, con la più adeguata evidenza, in apposite sezioni dei siti istituzionali dell’Agenzia e della Guardia di Finanza.</text:span></text:p>
        </text:list-item>
      </text:list>
      <text:p text:style-name="P28"/>
      <text:list xml:id="list29422729" text:continue-numbering="true" text:style-name="WWNum5">
        <text:list-item>
          <text:p text:style-name="P122"><text:span text:style-name="T1">Ai fornitori di servizi</text:span><text:span text:style-name="T36"> </text:span><text:span text:style-name="T1">di rete,</text:span><text:span text:style-name="T36"> </text:span><text:span text:style-name="T1">ai fornitori di connettività alla</text:span><text:span text:style-name="T36"> </text:span><text:span text:style-name="T1">rete internet,</text:span><text:span text:style-name="T36"> </text:span><text:span text:style-name="T1">ai gestori di altre reti telematiche o di telecomunicazione o agli operatori che in relazione ad esse forniscono servizi telematici o di telecomunicazione, nonché ai prestatori di servizi di pagamento che violino l’obbligo imposto dall’Agenzia di inibire l’utilizzazione delle reti delle quali sono gestori o in relazione alle quali forniscono servizi, si applica, ferma restando l’eventuale responsabilità penale, una sanzione amministrativa pecuniaria da euro 30.000 a euro 180.000 per ciascuna violazione accertata.</text:span></text:p>
        </text:list-item>
      </text:list>
      <text:p text:style-name="P45"/>
      <text:p text:style-name="P13"><text:span text:style-name="T22">TITOLO VI </text:span></text:p>
      <text:p text:style-name="P13"><text:span text:style-name="T22">DISPOSIZIONI</text:span><text:span text:style-name="T29"> </text:span><text:span text:style-name="T22">FINALI</text:span></text:p>
      <text:p text:style-name="P55"/>
      <text:p text:style-name="P53"><text:span text:style-name="T1">Art. 23 </text:span></text:p>
      <text:p text:style-name="P53"><text:span text:style-name="T1">(Disposizioni transitorie e</text:span><text:span text:style-name="T36"> </text:span><text:span text:style-name="T1">finali)</text:span></text:p>
      <text:p text:style-name="P28"/>
      <text:list xml:id="list4723714877903546732" text:style-name="WWNum4">
        <text:list-item>
          <text:p text:style-name="P103"><text:span text:style-name="T1">Entro il 31 dicembre di ogni anno il Ministro dell’economia e delle finanze trasmette ai Presidenti della Camera dei Deputati e del Senato della Repubblica una relazione sul settore dei giochi pubblici, contenente tra l’altro dati sui progressi in materia di tutela dei giocatori e di legalità, sullo stato di sviluppo delle concessioni e delle relative reti di raccolta, sui volumi della raccolta, sui risultati economici della gestione del settore del </text:span><text:span text:style-name="T8">gioco.</text:span></text:p>
        </text:list-item>
      </text:list>
      <text:p text:style-name="P28"/>
      <text:list xml:id="list29410465" text:continue-numbering="true" text:style-name="WWNum4">
        <text:list-item>
          <text:p text:style-name="P223"><text:span text:style-name="T1">In occasione del futuro riordino normativo in materia di raccolta del gioco attraverso reti fisiche si provvede altresì a quello complessivo in materia di fiscalità e di prelievi erariali nel settore del gioco pubblico, fermo quanto previsto dall’articolo 5, comma 3. Fino a</text:span><text:span text:style-name="T38"> </text:span><text:span text:style-name="T1">quel momento nulla è innovato in tema di fiscalità e prelievi relativi al settore della raccolta del gioco a distanza.</text:span></text:p>
        </text:list-item>
      </text:list>
      <text:p text:style-name="P30"/>
      <text:list xml:id="list29416942" text:continue-numbering="true" text:style-name="WWNum4">
        <text:list-item>
          <text:p text:style-name="P118"><text:span text:style-name="T1">L’Agenzia pubblica senza indugio, dopo l’entrata in vigore del presente decreto e in sua piena conformità, il bando di gara per l’assegnazione delle concessioni per la raccolta dei giochi</text:span><text:span text:style-name="T6"> </text:span><text:span text:style-name="T1">a</text:span><text:span text:style-name="T34"> </text:span><text:span text:style-name="T1">distanza</text:span><text:span text:style-name="T34"> </text:span><text:span text:style-name="T1">di</text:span><text:span text:style-name="T34"> </text:span><text:span text:style-name="T1">cui alle lettere da a) a f) dell’articolo 6, comma 1, in scadenza il 31dicembre 2024 in modo da assicurarne in ogni caso la loro aggiudicazione entro tale data.</text:span></text:p>
        </text:list-item>
      </text:list>
      <text:p text:style-name="P67"/>
      <text:p text:style-name="P70"><text:span text:style-name="T10">4. </text:span><text:span text:style-name="T24">Fermo quanto previsto al comma 3, per garantire la tutela degli interessi pubblici nelle attività di raccolta del gioco, tenuto conto della prossimità della scadenza della relativa concessione, la gestione del servizio del gioco del Lotto automatizzato e degli altri giochi numerici a quota fissa, e la relativa raccolta sia attraverso la rete dei concessionari di cui all’articolo 12 della legge 2 agosto 1982, n. 528, e successive </text:span><text:soft-page-break/><text:span text:style-name="T24">modificazioni, nonché all’articolo 33, comma 1, della legge 23 dicembre 1994, n. 724, e successive modificazioni, sia a distanza, è affidata in concessione dalla Agenzia, ad una qualificata impresa con pregresse esperienze nella gestione o raccolta di gioco, con sede legale in uno degli Stati dello Spazio economico europeo, munita di idonei requisiti di affidabilità morale, tecnica ed economica, scelta mediante procedura di selezione aperta, competitiva e non discriminatoria. La procedura è indetta alle seguenti condizioni essenziali:</text:span></text:p>
      <text:p text:style-name="P14"><text:span text:style-name="T24">a) durata della concessione di nove anni, non rinnovabile;</text:span></text:p>
      <text:p text:style-name="P14"><text:span text:style-name="T24">b) selezione basata sul criterio dell’offerta economicamente più vantaggiosa e, quanto alla componente prezzo, previsione di offerte al rialzo rispetto ad una base d’asta di 1 miliardo di euro;</text:span></text:p>
      <text:p text:style-name="P14"><text:span text:style-name="T24">c) versamento del prezzo indicato nell’offerta del concorrente risultato primo in graduatoria nella misura di 500 milioni di euro, all’atto dell’aggiudicazione, nella misura di 300 milioni di euro all’atto dell’effettiva assunzione del servizio del gioco da parte dell’aggiudicatario nell’anno 2025, e nella misura residua nell’anno 2026, entro il 30 aprile;</text:span></text:p>
      <text:p text:style-name="P14"><text:span text:style-name="T24">d) facoltà per il concessionario aggiudicatario di utilizzare la rete di telecomunicazioni per prestazioni, dirette o indirette, di servizi diversi dalla raccolta del gioco del Lotto automatizzato e degli altri giochi numerici a quota fissa purché compatibili con la raccolta stessa a giudizio dell’Agenzia;</text:span></text:p>
      <text:p text:style-name="P14"><text:span text:style-name="T24">e) aggio per il concessionario pari al 6 per cento della raccolta;</text:span></text:p>
      <text:p text:style-name="P14"><text:span text:style-name="T24">f) obbligo di aggiornamento tecnologico del sistema della rete e dei terminali di gioco secondo standard qualitativi che garantiscano la massima sicurezza ed affidabilità, secondo il piano d’investimento che costituisce parte dell’offerta tecnica;</text:span></text:p>
      <text:p text:style-name="P14"><text:span text:style-name="T24">g) obbligo per il concessionario di versamento annuale all’erario delle somme, comunque, eventualmente non investite secondo il piano di cui alla lettera f);</text:span></text:p>
      <text:p text:style-name="P14"><text:span text:style-name="T24">h) obbligo per ciascun concorrente, all’atto della partecipazione alla procedura selettiva, di versare alla Agenzia una somma pari all’importo dei compensi di cui al comma 5, con diritto alla sua restituzione esclusivamente per quelli diversi dall’aggiudicatario.</text:span></text:p>
      <text:p text:style-name="P229"/>
      <text:p text:style-name="P15"><text:span text:style-name="T24">5. Per la gara di cui al comma 4 la commissione è composta di cinque membri, di cui almeno il presidente e due componenti scelti tra persone di alta qualificazione professionale, inclusi magistrati o avvocati dello Stato in pensione, e gli ulteriori componenti scelti tra i dirigenti di livello dirigenziale generale della Agenzia. La commissione opera presso l’Agenzia, che ne assicura i servizi di segreteria con i suoi ordinari stanziamenti di bilancio. Con decreto del Ministro sono stabiliti i compensi per i componenti della commissione diversi dai dirigenti dell’Agenzia.</text:span></text:p>
      <text:p text:style-name="P229"/>
      <text:list xml:id="list29401275" text:continue-list="list29422729" text:style-name="WWNum5">
        <text:list-item>
          <text:p text:style-name="P230"><text:soft-page-break/><text:span text:style-name="T24">Tenuto conto della scadenza nell’anno 2028 della vigente concessione per l’esercizio dei giochi pubblici denominati lotterie nazionali ad estrazione istantanea, anche con partecipazione a distanza, e per la relativa raccolta, e tenuto conto altresì della esigenza, funzionale agli interessi pubblici di settore, di assicurare la più ampia partecipazione alla relativa procedura di affidamento, l’Agenzia pubblica senza indugio appositi avvisi di preinformazione, ai sensi del </text:span><text:span text:style-name="T22">decreto legislativo 31 marzo 2023, n. 36,</text:span><text:span text:style-name="T24"> per divulgare l’intenzione di bandire la gara e raccogliere utili elementi informativi dalla conseguente reazione del mercato. L’Agenzia quindi, in tempi congrui rispetto alla scadenza della vigente concessione, indice l’occorrente procedura selettiva le cui condizioni essenziali minime, avuto riguardo alle utili condizioni di mercato che potranno all’epoca essere rilevate, riguardano i seguenti parametri minimi:</text:span></text:p>
        </text:list-item>
      </text:list>
      <text:p text:style-name="P231"><text:span text:style-name="T24">a) componente della base d’asta, sulle offerte al rialzo, nell’ambito di una procedura basata sul criterio dell’offerta economicamente più vantaggiosa;</text:span></text:p>
      <text:p text:style-name="P17"><text:span text:style-name="T24">b) parametri tecnici di valutazione per l’aggiudicazione della concessione nell’ambito della procedura di cui alla lettera a);</text:span></text:p>
      <text:p text:style-name="P17"><text:span text:style-name="T24">c) durata della concessione;</text:span></text:p>
      <text:p text:style-name="P17"><text:span text:style-name="T24">d) aggio per il concessionario;</text:span></text:p>
      <text:p text:style-name="P231"><text:span text:style-name="T24">f) valori medi di restituzione della raccolta in vincite.</text:span></text:p>
      <text:p text:style-name="P16"/>
      <text:p text:style-name="P68"/>
      <text:p text:style-name="P34"><text:span text:style-name="T1">Art.</text:span><text:span text:style-name="T51"> </text:span><text:span text:style-name="T43">24</text:span></text:p>
      <text:p text:style-name="P44"><text:span text:style-name="T1">(Disposizioni</text:span><text:span text:style-name="T50"> </text:span><text:span text:style-name="T1">di</text:span><text:span text:style-name="T16"> </text:span><text:span text:style-name="T1">coordinamento</text:span><text:span text:style-name="T50"> </text:span><text:span text:style-name="T1">e</text:span><text:span text:style-name="T16"> </text:span><text:span text:style-name="T8">abrogazioni)</text:span></text:p>
      <text:p text:style-name="P22"/>
      <text:list xml:id="list5318406976157105756" text:style-name="WWNum3">
        <text:list-item>
          <text:p text:style-name="P119"><text:span text:style-name="T1">Con successivo decreto legislativo adottato ai sensi dell’articolo 1, comma 5, della legge</text:span><text:span text:style-name="T74"> </text:span><text:span text:style-name="T1">9 agosto 2023, n. 111, sono:</text:span></text:p>
          <text:list>
            <text:list-item>
              <text:p text:style-name="P162"><text:span text:style-name="T1">individuate le norme statali di rango primario e secondario, nonché le disposizioni statali di natura amministrativa generale, che sono o restano abrogate in ragione della loro incompatibilità con quelle del presente decreto, a partire dall’articolo 1, comma 727,</text:span><text:span text:style-name="T8"> </text:span><text:span text:style-name="T1">lettera</text:span><text:span text:style-name="T36"> </text:span><text:span text:style-name="T1">e),</text:span><text:span text:style-name="T8"> </text:span><text:span text:style-name="T1">della</text:span><text:span text:style-name="T36"> </text:span><text:span text:style-name="T1">legge</text:span><text:span text:style-name="T8"> </text:span><text:span text:style-name="T1">27</text:span><text:span text:style-name="T8"> </text:span><text:span text:style-name="T1">dicembre</text:span><text:span text:style-name="T36"> </text:span><text:span text:style-name="T1">2019,</text:span><text:span text:style-name="T8"> </text:span><text:span text:style-name="T1">n.</text:span><text:span text:style-name="T8"> </text:span><text:span text:style-name="T1">160,</text:span><text:span text:style-name="T8"> </text:span><text:span text:style-name="T1">che</text:span><text:span text:style-name="T36"> </text:span><text:span text:style-name="T1">è</text:span><text:span text:style-name="T36"> </text:span><text:span text:style-name="T1">abrogato</text:span><text:span text:style-name="T8"> </text:span><text:span text:style-name="T1">alla</text:span><text:span text:style-name="T36"> </text:span><text:span text:style-name="T1">data</text:span><text:span text:style-name="T36"> </text:span><text:span text:style-name="T1">di</text:span><text:span text:style-name="T36"> </text:span><text:span text:style-name="T1">entrata in vigore del presente decreto;</text:span></text:p>
            </text:list-item>
            <text:list-item>
              <text:p text:style-name="P173"><text:span text:style-name="T1">introdotte le norme di occorrente coordinamento formale e sostanziale con quelle del presente decreto.</text:span></text:p>
            </text:list-item>
          </text:list>
        </text:list-item>
      </text:list>
      <text:p text:style-name="P30"/>
      <text:list xml:id="list29420010" text:continue-numbering="true" text:style-name="WWNum3">
        <text:list-item>
          <text:p text:style-name="P120"><text:span text:style-name="T1"><text:tab/>Fino all’entrata in vigore del decreto legislativo di cui al comma 1, lettera a), alle violazioni previste dalle vigenti disposizioni di legge continuano ad applicarsi le relative </text:span><text:span text:style-name="T8">sanzioni.</text:span></text:p>
        </text:list-item>
      </text:list>
      <text:p text:style-name="P30"/>
      <text:p text:style-name="P71"><text:span text:style-name="T1">Art. 25</text:span></text:p>
      <text:p text:style-name="P71"><text:span text:style-name="T1">(Disposizioni finanziarie)</text:span></text:p>
      <text:p text:style-name="P28"/>
      <text:p text:style-name="P232"><text:bookmark-start text:name="Bookmark1"/><text:span text:style-name="T1">1. </text:span><text:span text:style-name="T86">Il fondo di cui all’articolo 22, comma 3, secondo periodo, della legge 9 agosto 2023, n. 111 è incrementato di 6 milioni di euro per l’anno 2024 e di </text:span><text:soft-page-break/><text:span text:style-name="T86">4,5 milioni di euro annui per ciascuno degli anni dal 2025 al 2033 derivanti dalle maggiori entrate previste all’articolo 13, comma 2.</text:span></text:p>
      <text:p text:style-name="P232"><text:span text:style-name="T86">2. Le maggiori entrate derivanti dall’articolo 6, comma 6, lettera n) sono versate all'entrata del bilancio dello Stato per essere riassegnate al fondo di cui al comma 1.</text:span></text:p>
      <text:p text:style-name="P233"><text:span text:style-name="T24">1. Le maggiori entrate derivanti dall’articolo 6, comma 6, lettera n), </text:span><text:span text:style-name="T87">del presente decreto</text:span><text:span text:style-name="T24"> <text:s/>di cui è data evidenza contabile <text:s/>nei documenti di finanza pubblica, sono destinate, nel rispetto dei vincoli di finanza pubblica, per ciascuno degli anni dal 2024 al 2033 all’incremento del fondo di cui all’articolo 22, comma 3, secondo periodo, della legge 9 agosto 2023, n. 111.</text:span></text:p>
      <text:p text:style-name="P18"><text:bookmark-end text:name="Bookmark1"/></text:p>
      <text:p text:style-name="P53"><text:span text:style-name="T1">Art. 26</text:span></text:p>
      <text:p text:style-name="P53"><text:span text:style-name="T1">(Entrata</text:span><text:span text:style-name="T45"> </text:span><text:span text:style-name="T1">in</text:span><text:span text:style-name="T45"> </text:span><text:span text:style-name="T1">vigore)</text:span></text:p>
      <text:p text:style-name="P30"/>
      <text:list xml:id="list5008560184458758080" text:style-name="WWNum1">
        <text:list-item>
          <text:p text:style-name="P77"><text:span text:style-name="T1">Il presente decreto entra in vigore il giorno successivo alla sua pubblicazione nella Gazzetta ufficiale della Repubblica italia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637cm" fo:margin-right="1.139cm" fo:text-align="justify" style:justify-single-word="false" fo:text-indent="-0.425cm" style:auto-text-indent="false"/>
    </style:style>
    <style:style style:name="Table_20_Paragraph" style:display-name="Table Paragraph" style:family="paragraph" style:parent-style-name="Standard" style:default-outline-level="" style:list-style-name=""/>
    <style:style style:name="Revision" style:family="paragraph" style:default-outline-level="" style:list-style-name="">
      <style:paragraph-properties fo:orphans="2" fo:widows="2" style:writing-mode="lr-tb"/>
      <style:text-properties style:use-window-font-color="true" style:font-name="Times New Roman" fo:language="it" fo:country="IT"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0pt" fo:language="it" fo:country="IT" style:font-name-asian="Times New Roman1" style:font-size-asian="10pt" style:font-name-complex="Times New Roman1" style:font-size-complex="10pt"/>
    </style:style>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ListLabel_20_1" style:display-name="ListLabel 1" style:family="text">
      <style:text-properties fo:font-size="12pt" fo:letter-spacing="normal" fo:language="it" fo:country="IT"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2%"/>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etter-spacing="normal" fo:language="it" fo:country="IT" fo:font-style="normal" fo:font-weight="normal"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scale="102%"/>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3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77cm" fo:margin-left="0.7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20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6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0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49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92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35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365cm" fo:margin-left="1.212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415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15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5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5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5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5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5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5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6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6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6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6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6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6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6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6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6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47cm" fo:margin-left="1.212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386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86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7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7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7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7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7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7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7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7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7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76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6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6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6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6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6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6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6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6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367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7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7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7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7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7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7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7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7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386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445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53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3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3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3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3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3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3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3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3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4cm" fo:margin-left="1.21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85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85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5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5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5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5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5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5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29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53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3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3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3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3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3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3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3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3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65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4cm" fo:margin-left="1.1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cm" fo:margin-left="2.52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cm" fo:margin-left="3.91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cm" fo:margin-left="5.3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cm" fo:margin-left="6.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cm" fo:margin-left="8.1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cm" fo:margin-left="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cm" fo:margin-left="10.8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cm" fo:margin-left="12.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53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3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3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3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3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3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3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3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3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367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7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7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7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7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7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7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7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7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83cm" fo:margin-left="1.21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99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99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39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text:start-value="12">
        <style:list-level-properties text:list-level-position-and-space-mode="label-alignment">
          <style:list-level-label-alignment text:label-followed-by="listtab" fo:text-indent="-0.406cm" fo:margin-left="1.6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6cm" fo:margin-left="2.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6cm" fo:margin-left="4.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6cm" fo:margin-left="5.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6cm" fo:margin-left="7.0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6cm" fo:margin-left="9.6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6cm" fo:margin-left="11.0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6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text:start-value="12">
        <style:list-level-properties text:list-level-position-and-space-mode="label-alignment">
          <style:list-level-label-alignment text:label-followed-by="listtab" fo:text-indent="-0.409cm" fo:margin-left="1.6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9cm" fo:margin-left="2.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9cm" fo:margin-left="4.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9cm" fo:margin-left="5.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9cm" fo:margin-left="7.0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9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9cm" fo:margin-left="9.6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9cm" fo:margin-left="11.0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9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406cm" fo:margin-left="1.21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55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55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36cm" fo:margin-left="1.14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432cm" fo:margin-left="1.63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32cm" fo:margin-left="3.11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6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1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6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5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39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374cm" fo:margin-left="1.21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72cm" fo:margin-left="1.5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72cm" fo:margin-left="3.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2cm" fo:margin-left="4.5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2cm" fo:margin-left="6.0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2cm" fo:margin-left="7.5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2cm" fo:margin-left="9.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2cm" fo:margin-left="10.5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2cm" fo:margin-left="12.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text:start-value="12">
        <style:list-level-properties text:list-level-position-and-space-mode="label-alignment">
          <style:list-level-label-alignment text:label-followed-by="listtab" fo:text-indent="-0.377cm" fo:margin-left="1.63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4.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0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6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1.0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36cm" fo:margin-left="1.14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372cm" fo:margin-left="1.5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72cm" fo:margin-left="3.0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2cm" fo:margin-left="4.5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2cm" fo:margin-left="6.08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2cm" fo:margin-left="7.5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2cm" fo:margin-left="9.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2cm" fo:margin-left="10.5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2cm" fo:margin-left="12.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67cm" fo:margin-left="1.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7cm" fo:margin-left="2.5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7cm" fo:margin-left="3.9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7cm" fo:margin-left="5.3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7cm" fo:margin-left="6.7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7cm" fo:margin-left="8.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7cm" fo:margin-left="9.5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7cm" fo:margin-left="10.9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7cm" fo:margin-left="12.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48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5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2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9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3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0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37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4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05cm" fo:margin-left="2.96cm" fo:margin-right="2.96cm" style:writing-mode="lr-tb" style:layout-grid-color="#c0c0c0" style:layout-grid-lines="286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9cm" fo:margin-left="0cm" fo:margin-right="0cm" fo:margin-bottom="3.29cm" style:dynamic-spacing="true"/>
      </style:header-style>
      <style:footer-style>
        <style:header-footer-properties fo:min-height="1.951cm" fo:margin-left="0cm" fo:margin-right="0cm" fo:margin-top="1.85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p>
        <text:p text:style-name="MP2"/>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rive SEBA</dc:creator>
    <meta:editing-cycles>2</meta:editing-cycles>
    <meta:print-date>2024-03-08T17:50:00</meta:print-date>
    <meta:creation-date>2024-03-08T08:42:00</meta:creation-date>
    <dc:date>2024-03-08T17:51:00</dc:date>
    <meta:editing-duration>PT44S</meta:editing-duration>
    <meta:generator>OpenOffice/4.1.7$Win32 OpenOffice.org_project/417m1$Build-9800</meta:generator>
    <meta:document-statistic meta:table-count="0" meta:image-count="0" meta:object-count="0" meta:page-count="24" meta:paragraph-count="266" meta:word-count="8631" meta:character-count="58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